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95-7">
      <text:list-level-style-bullet text:bullet-char="•" text:level="1">
        <style:list-level-properties text:min-label-width="10mm"/>
      </text:list-level-style-bullet>
    </text:list-style>
    <text:list-style style:name="id1-3-2-4-95-8">
      <text:list-level-style-bullet text:bullet-char="•" text:level="1">
        <style:list-level-properties text:min-label-width="10mm"/>
      </text:list-level-style-bullet>
    </text:list-style>
    <text:list-style style:name="id1-3-2-4-95-9">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0-6">
      <text:list-level-style-bullet text:bullet-char="•" text:level="1">
        <style:list-level-properties text:min-label-width="10mm"/>
      </text:list-level-style-bullet>
    </text:list-style>
    <text:list-style style:name="id1-3-2-4-100-7">
      <text:list-level-style-bullet text:bullet-char="•" text:level="1">
        <style:list-level-properties text:min-label-width="10mm"/>
      </text:list-level-style-bullet>
    </text:list-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5-1-5">
      <style:table-column-properties/>
    </style:style>
  </office:automatic-styles>
  <office:body>
    <office:text>
      <text:p text:style-name="new_page_staatscourant"/>
      <text:p text:style-name="single-kop-titel">Beleidsregel verantwoordings- en accountantsprotocol subsidies gemeente Harlingen 2025</text:p>
      <text:section text:name="regeling_id1-3-2" text:style-name="regeling">
        <text:section text:name="aanhef_id1-3-2-1" text:style-name="aanhef">
          <text:section text:name="preambule_id1-3-2-1-1" text:style-name="preambule">
            <text:p text:style-name="al">Burgemeester en wethouders van Harlingen;</text:p>
            <text:p text:style-name="al"/>
            <text:p text:style-name="al">overwegende dat:</text:p>
            <text:p text:style-name="al"/>
            <text:list text:style-name="id1-3-2-1-1-5">
              <text:list-item text:style-override="id1-3-2-1-1-5-1">
                <text:number>•</text:number>
                <text:p text:style-name="al">Het belangrijk is om vast te leggen waar een subsidieverantwoording aan moet voldoen;</text:p>
              </text:list-item>
              <text:list-item text:style-override="id1-3-2-1-1-5-2">
                <text:number>•</text:number>
                <text:p text:style-name="al">Rekening is gehouden met de Schrijfwijzer accountantsprotocollen (versie 2017) van de Koninklijke Nederlandse Beroepsorganisatie van Accountants (NBA);</text:p>
              </text:list-item>
            </text:list>
            <text:p text:style-name="al">gelet op</text:p>
            <text:p text:style-name="al"/>
            <text:list text:style-name="id1-3-2-1-1-8">
              <text:list-item text:style-override="id1-3-2-1-1-8-1">
                <text:number>•</text:number>
                <text:p text:style-name="al">Artikel 3 van de Algemene subsidieverordening gemeente Harlingen 2025</text:p>
              </text:list-item>
            </text:list>
            <text:p text:style-name="al">Besluiten vast te stellen:</text:p>
            <text:p text:style-name="al"/>
            <text:p text:style-name="al">Beleidsregel verantwoordings- en accountantsprotocol subsidies gemeente Harl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Het controleprotocol voor de verantwoording van subsidies verstrekt door het college van burgemeester en wethouders van gemeente Harlingen en de accountantscontrole daarop wordt vastgesteld overeenkomstig de bijlage bij deze regeling.</text:p>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verantwoordingsprotocol is van toepassing op subsidies die worden verleend op grond van de Algemene subsidieverordening gemeente Harlingen 2025. </text:p>
              </text:list-item>
              <text:list-item text:style-override="id1-3-2-2-2-3">
                <text:number>2.</text:number>
                <text:p text:style-name="al">Het controleprotocol is van toepassing op subsidies waarbij in de verleningsbeschikking expliciet is opgenomen dat een goedgekeurde controleverklaring verplicht onderdeel is van de verantwoording en het accountantsprotocol van toepassing is. </text:p>
              </text:list-item>
            </text:list>
          </text:section>
          <text:section text:name="artikel_id1-3-2-2-3" text:style-name="artikel">
            <text:p text:style-name="artikel_kop_titel"><text:span text:style-name="artikel_kop_label">Artikel</text:span> <text:span text:style-name="artikel_kop_nr">3.</text:span> Inwerkingtreding </text:p>
            <text:p text:style-name="al">Deze beleidsregel treedt in met ingang van de eerste dag na die van bekendmaking.</text:p>
          </text:section>
          <text:section text:name="artikel_id1-3-2-2-4" text:style-name="artikel">
            <text:p text:style-name="artikel_kop_titel"><text:span text:style-name="artikel_kop_label">Artikel</text:span> <text:span text:style-name="artikel_kop_nr">4.</text:span> Citeerartikel </text:p>
            <text:p text:style-name="al">Deze regeling wordt aangehaald als: Beleidsregel Verantwoordings- en accountantsprotocol subsidies gemeente Harlingen 2025.</text:p>
          </text:section>
        </text:section>
        <text:section text:name="regeling-sluiting_id1-3-2-3" text:style-name="regeling-sluiting">
          <text:section text:name="ondertekening_id1-3-2-3-1">
            <text:p><text:span text:style-name="functie">Aldus besloten tijdens de collegevergadering van d.d. 1 juli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Mevrouw C.M. Sjerps</text:span></text:p>
          </text:section>
          <text:section text:name="ondertekening_id1-3-2-3-4">
            <text:p><text:span text:style-name="functie"/></text:p>
            <text:p><text:span text:style-name="functie">de gemeentesecretaris,</text:span></text:p>
            <text:p><text:span text:style-name="functie">Mevrouw S.C. van Gent</text:span></text:p>
          </text:section>
        </text:section>
        <text:section text:name="bijlage_id1-3-2-4" text:style-name="bijlage">
          <text:p text:style-name="bijlage_top"/>
          <text:p text:style-name="hoofdstuk_kop"><text:span text:style-name="label">Bijlage</text:span> <text:span text:style-name="nr">1</text:span> Verantwoordings- en controleprotocol subsidies gemeente Harlingen 2025</text:p>
          <text:p text:style-name="al"/>
          <text:p text:style-name="al">
          <text:span text:style-name="nadrukvet">Hoofdstuk 1. Uitgangspunten</text:span>
        </text:p>
          <text:p text:style-name="al"/>
          <text:p text:style-name="al">1.1 Inleiding</text:p>
          <text:p text:style-name="al"/>
          <text:p text:style-name="al">Gemeente Harlingen kan op grond van de Algemene subsidieverordening subsidies verstrekken. De ontvanger van een subsidie is verplicht om over de realisatie van de activiteiten en besteding van de subsidie verantwoording af te leggen aan de gemeente Harlingen. De Algemene subsidieverordening (‘ASV’) stelt bij subsidies van meer dan € 50.000,- op jaarbasis een goedgekeurde controleverklaring van een onafhankelijk accountant verplicht. Dit controleprotocol heeft ten doel aan subsidieontvangers duidelijkheid te verstrekken over de verantwoordingsverplichtingen en in het bijzonder de verplichte controleverklaring bij subsidies groter dan € 50.000 op jaarbasis. Tevens wordt voor de controlerend accountant een normenkader gegeven voor het uitvoeren van de controle.</text:p>
          <text:p text:style-name="al"/>
          <text:p text:style-name="al">Het controleprotocol gemeente Harlingen is bestemd voor het bestuur en de accountant van de organisatie die subsidie ontvangt van gemeente Harlingen. De subsidieontvanger is verantwoordelijk voor het ter kennis stellen van dit controleprotocol aan de accountant.</text:p>
          <text:p text:style-name="al"/>
          <text:p text:style-name="al">Het controleprotocol is van toepassing op subsidies waarbij in de verleningsbeschikking expliciet is opgenomen dat een controleverklaring van een accountant verplicht onderdeel is van de verantwoording en het verantwoordings- en accountantsprotocol van toepassing is.</text:p>
          <text:p text:style-name="al"/>
          <text:p text:style-name="al">Indien in de verleningsbeschikking met betrekking tot de verantwoording aanwijzingen zijn opgenomen die afwijken van dit controleprotocol dan gelden de aanwijzingen in de verleningsbeschikking.</text:p>
          <text:p text:style-name="al"/>
          <text:p text:style-name="al">
          <text:span text:style-name="nadrukvet">1.2 Definities</text:span>
        </text:p>
          <text:p text:style-name="al"/>
          <text:p text:style-name="al">
          <text:span text:style-name="nadrukcur">Activiteitenverslag</text:span>
        </text:p>
          <text:p text:style-name="al"/>
          <text:p text:style-name="al">Het activiteitenverslag of inhoudelijk verslag maakt inzichtelijk in hoeverre de activiteiten hebben plaatsgevonden overeenkomstig de aan de subsidie verbonden verplichtingen. Tevens bevat het een vergelijking tussen de nagestreefde en gerealiseerde doelstellingen en een toelichting op de verschillen. Het activiteitenverslag is vormvrij en valt buiten de reikwijdte van de accountantscontrole, de accountant stelt overeenkomstig Standaard 720 alleen vast of het verslag verenigbaar is met de financiële verantwoording en geen materiele afwijkingen bevat.</text:p>
          <text:p text:style-name="al"/>
          <text:p text:style-name="al">
          <text:span text:style-name="nadrukcur">Accountant</text:span>
        </text:p>
          <text:p text:style-name="al"/>
          <text:p text:style-name="al">Een accountant zoals bedoeld in artikel 393, eerste lid, Boek 2 BW.</text:p>
          <text:p text:style-name="al"/>
          <text:p text:style-name="al">
          <text:span text:style-name="nadrukcur">ASV</text:span>
        </text:p>
          <text:p text:style-name="al"/>
          <text:p text:style-name="al">Algemene subsidieverordening gemeente Harlingen 2025.</text:p>
          <text:p text:style-name="al"/>
          <text:p text:style-name="al">
          <text:span text:style-name="nadrukcur">Egalisatiereserve</text:span>
        </text:p>
          <text:p text:style-name="al"/>
          <text:p text:style-name="al">De egalisatiereserve zoals bedoeld in artikel 4:72 Algemene wet bestuursrecht.</text:p>
          <text:p text:style-name="al"/>
          <text:p text:style-name="al">
          <text:span text:style-name="nadrukcur">Financiële verantwoording</text:span>
        </text:p>
          <text:p text:style-name="al"/>
          <text:p text:style-name="al">Een financiële verantwoording kan een separaat financieel verslag zijn, een jaarrekening of een bijlage die onderdeel vormt van de jaarrekening. Deze dient een vergelijking te bevatten van de baten en lasten zoals opgenomen in de begroting bij de subsidieaanvraag en de realisatie daarvan. Indien aan de organisatie toestemming is gegeven om een egalisatiereserve te vormen, dient de financiële verantwoording tevens inzicht te geven in het begin- en eindsaldo van de egalisatiereserve in het afgelopen jaar.</text:p>
          <text:p text:style-name="al"/>
          <text:p text:style-name="al">
          <text:span text:style-name="nadrukcur">Jaarrekening</text:span>
        </text:p>
          <text:p text:style-name="al"/>
          <text:p text:style-name="al">Indien de financiële verantwoording plaatsvindt via een jaarrekening dient deze te zijn opgesteld overeenkomstig de in Nederland geldende voorschriften voor de jaarverslaggeving. Dit betreft in het algemeen Titel 9 Boek 2 van het Burgerlijk Wetboek (BW) en/of de Richtlijnen voor de Jaarverslaggeving. In de jaarrekening dient een specificatie te worden opgenomen van de activa en de passiva, een vergelijking met voorgaand jaar en een vergelijking met de baten en lasten zoals opgenomen in de begroting bij de subsidieaanvraag.</text:p>
          <text:p text:style-name="al"/>
          <text:p text:style-name="al">
          <text:span text:style-name="nadrukvet">Hoofdstuk 2. Verantwoordingsprotocol</text:span>
        </text:p>
          <text:p text:style-name="al"/>
          <text:p text:style-name="al">Indien dit in de verleningsbeschikking is bepaald, dient de subsidieontvanger na afloop van de activiteiten of het tijdvak waarvoor de subsidie is verleend een aanvraag tot vaststelling van de subsidie in. Hiermee toont de subsidieontvanger aan dat de activiteiten hebben plaatsgevonden overeenkomstig de aan de subsidie verbonden verplichtingen en wordt rekening en verantwoording afgelegd over de aan de activiteiten verbonden inkomsten en uitgaven. De aanvraag tot vaststelling dient te voldoen aan de regelgeving uit de Algemene subsidieverordening gemeente Harlingen 2025. </text:p>
          <text:p text:style-name="al"/>
          <text:p text:style-name="al">
          <text:span text:style-name="nadrukvet">2.1 Verantwoording subsidies tot en met € 5.000,- (artikel 13 ASV)</text:span>
        </text:p>
          <text:p text:style-name="al"/>
          <text:p text:style-name="al">Voor subsidies tot en met € 5.000,- die direct worden vastgesteld is een aanvraag tot vaststelling niet verplicht. Bij subsidies in deze categorie die worden verleend alvorens vast te stellen, bestaat de aanvraag tot vaststelling uit een activiteitenverslag en/of een financiële verantwoording voor zover dit is vastgelegd in de verleningsbeschikking. De financiële verantwoording behoeft niet gecontroleerd te worden door een accountant.</text:p>
          <text:p text:style-name="al"/>
          <text:p text:style-name="al">De termijn waarbinnen de verantwoording moet worden ingediend is vastgelegd in de verleningsbeschikking maar bedraagt over het algemeen 13 weken na afronding van de activiteiten of het tijdvak waarvoor de subsidie is verleend.</text:p>
          <text:p text:style-name="al"/>
          <text:p text:style-name="al">
          <text:span text:style-name="nadrukvet">2.2 Verantwoording subsidies groter dan € 5.000 tot en met € 50.000 (artikel 14 ASV)</text:span>
        </text:p>
          <text:p text:style-name="al"/>
          <text:p text:style-name="al">De aanvraag tot vaststelling bestaat uit een inhoudelijk verslag waaruit blijkt in hoeverre de gesubsidieerde activiteiten zijn verricht en aan de verplichtingen is voldaan. Tevens dient een financieel verslag of jaarrekening te worden aangeleverd. Het financieel verslag behoeft niet gecontroleerd te worden door een accountant.</text:p>
          <text:p text:style-name="al"/>
          <text:p text:style-name="al">De termijn waarbinnen de verantwoording moet worden ingediend is vastgelegd in de verleningsbeschikking maar bedraagt over het algemeen 13 weken na afronding van de activiteiten of het tijdvak waarvoor de subsidie is verleend. </text:p>
          <text:p text:style-name="al"/>
          <text:p text:style-name="al">
          <text:span text:style-name="nadrukvet">2.3 Verantwoording subsidies groter dan € 50.000 (artikel 15 ASV)</text:span>
        </text:p>
          <text:p text:style-name="al"/>
          <text:p text:style-name="al">
          <text:span text:style-name="nadrukvet">2.3.1 Aanvraag tot vaststelling</text:span>
        </text:p>
          <text:p text:style-name="al"/>
          <text:p text:style-name="al">De aanvraag tot vaststelling na afloop van het tijdvak of kalenderjaar bestaat uit een activiteitenverslag, een financieel verslag of jaarrekening, een balans van het afgelopen subsidietijdvak en een goedgekeurde controleverklaring. Indien één of meer van deze bescheiden voor de vaststelling niet van belang zijn voor de vaststelling en daarom niet hoeven te worden opgenomen in de aanvraag tot vaststelling wordt dit expliciet benoemd en gemotiveerd in de verleningsbeschikking. </text:p>
          <text:p text:style-name="al"/>
          <text:p text:style-name="al">Voor de financiële verantwoording kan een separaat financieel verslag worden gehanteerd, een jaarrekening, of een bijlage die onderdeel vormt van de jaarrekening.</text:p>
          <text:p text:style-name="al"/>
          <text:p text:style-name="al">
          <text:span text:style-name="nadrukvet">2.3.1.1 Financiële verantwoording door middel van de jaarrekening</text:span>
        </text:p>
          <text:p text:style-name="al"/>
          <text:p text:style-name="al">Voor de jaarrekening gelden de volgende inrichtingseisen:</text:p>
          <text:p text:style-name="al"/>
          <text:list text:style-name="id1-3-2-4-69">
            <text:list-item text:style-override="id1-3-2-4-69-1">
              <text:number>1.</text:number>
              <text:p text:style-name="al">In de jaarrekening dienen bij de baten en lasten kolommen te zijn opgenomen voor de realisatie van het kalender- of boekjaar, de begroting en de realisatie van het voorgaand boekjaar. De kolom begroting moet gelijk zijn aan de begroting bij de subsidieaanvraag.</text:p>
            </text:list-item>
            <text:list-item text:style-override="id1-3-2-4-69-2">
              <text:number>2.</text:number>
              <text:p text:style-name="al">In het geval van een toerekening van kosten aan subsidies dient in de verantwoording een kostenverdeelstaat met de grondslag voor de toerekening te zijn opgenomen.</text:p>
            </text:list-item>
            <text:list-item text:style-override="id1-3-2-4-69-3">
              <text:number>3.</text:number>
              <text:p text:style-name="al">De subsidie van gemeente Harlingen dient afzonderlijk te worden opgenomen in de jaarrekening.</text:p>
            </text:list-item>
            <text:list-item text:style-override="id1-3-2-4-69-4">
              <text:number>4.</text:number>
              <text:p text:style-name="al">Wanneer in de verleningsbeschikking onderscheid is gemaakt naar meerdere activiteiten, dient te blijken wat de totale gerealiseerde kosten en inkomsten per benoemde activiteit zijn als onderdeel van de jaarrekening.</text:p>
            </text:list-item>
            <text:list-item text:style-override="id1-3-2-4-69-5">
              <text:number>5.</text:number>
              <text:p text:style-name="al">De egalisatiereserve voor de subsidie van gemeente Harlingen en mutaties daarvan worden expliciet benoemd in de jaarrekening.</text:p>
            </text:list-item>
          </text:list>
          <text:p text:style-name="al">Het activiteitenverslag is gelijk aan het jaarverslag als het jaarverslag inzicht geeft in de realisatie van de gesubsidieerde activiteiten, het voldoen aan de aan de subsidie verbonden verplichtingen en eventuele prestatieafspraken en -indicatoren. Indien het jaarverslag dit inzicht niet biedt, wordt hiervoor een apart activiteitenverslag opgesteld.</text:p>
          <text:p text:style-name="al"/>
          <text:p text:style-name="al">
          <text:span text:style-name="nadrukvet">2.3.1.2 Financiële verantwoording door middel van een separaat financieel verslag of een bijlage bij de jaarrekening</text:span>
        </text:p>
          <text:p text:style-name="al"/>
          <text:p text:style-name="al">Voor een separaat financieel verslag of bijlage bij de jaarrekening gelden de volgende inrichtingseisen:</text:p>
          <text:p text:style-name="al"/>
          <text:list text:style-name="id1-3-2-4-76">
            <text:list-item text:style-override="id1-3-2-4-76-1">
              <text:number>1.</text:number>
              <text:p text:style-name="al">In het financieel verslag of de bijlage dient een vergelijking te zijn opgenomen met de baten en lasten uit de begroting bij de subsidieaanvraag. Per verleende subsidie dienen de gerealiseerde baten en lasten te zijn opgenomen.</text:p>
            </text:list-item>
            <text:list-item text:style-override="id1-3-2-4-76-2">
              <text:number>2.</text:number>
              <text:p text:style-name="al">In het geval van een toerekening van kosten aan subsidies dient in het financieel verslag of de bijlage een kostenverdeelstaat met de grondslag voor de toerekening te zijn opgenomen op het niveau van de daarin opgenomen posten.</text:p>
            </text:list-item>
            <text:list-item text:style-override="id1-3-2-4-76-3">
              <text:number>3.</text:number>
              <text:p text:style-name="al">Wanneer in de verleningsbeschikking onderscheid is gemaakt naar meerdere activiteiten, dient te blijken wat de totale gerealiseerde kosten en inkomsten per benoemde activiteit zijn.</text:p>
            </text:list-item>
            <text:list-item text:style-override="id1-3-2-4-76-4">
              <text:number>4.</text:number>
              <text:p text:style-name="al">De egalisatiereserve voor de subsidie van gemeente Harlingen en mutaties daarvan worden in het financieel verslag of de bijlage vermeld.</text:p>
            </text:list-item>
          </text:list>
          <text:p text:style-name="al">Indien de financiële verantwoording een bijlage bij de jaarrekening is, dan dient uit de bijlage op het niveau van de daarin opgenomen posten de aansluiting met de jaarrekening te blijken en dient de controleverklaring bij de jaarrekening tevens de bijlage te omvatten.</text:p>
          <text:p text:style-name="al"/>
          <text:p text:style-name="al">Het activiteitenverslag dient te voldoen aan de eisen opgenomen in de definitie van het activiteitenverslag in hoofdstuk 1.</text:p>
          <text:p text:style-name="al"/>
          <text:p text:style-name="al">
          <text:span text:style-name="nadrukvet">2.3.3 Termijnen</text:span>
        </text:p>
          <text:p text:style-name="al"/>
          <text:p text:style-name="al">De termijn waarbinnen de aanvraag tot vaststelling moet worden ingediend is vastgelegd in de verleningsbeschikking maar bedraagt over het algemeen 13 weken na afronding van de activiteiten of het tijdvak waarvoor de subsidie is verleend. Voor subsidies, hoger dan €50.000,-, die voor een kalenderjaar worden verstrekt is de uiterste indieningsdatum 30 april na afloop van het betreffende jaar.</text:p>
          <text:p text:style-name="al"/>
          <text:p text:style-name="al">
          <text:span text:style-name="nadrukvet">Hoofdstuk 3. Accountantsprotocol</text:span>
        </text:p>
          <text:p text:style-name="al"/>
          <text:p text:style-name="al">Het accountantsprotocol beschrijft de werkzaamheden van de accountant die leiden tot een controleverklaring bij de financiële verantwoording (separaat financieel verslag, jaarrekening of een bijlage die onderdeel vormt van de jaarrekening).</text:p>
          <text:p text:style-name="al"/>
          <text:p text:style-name="al">
          <text:span text:style-name="nadrukvet">3.1 Aandachtspunten bij de controle van de financiële verantwoording</text:span>
        </text:p>
          <text:p text:style-name="al"/>
          <text:p text:style-name="al">
          <text:span text:style-name="nadrukvet">3.1.1 Financiële verantwoording door middel van de jaarrekening</text:span>
        </text:p>
          <text:p text:style-name="al"/>
          <text:p text:style-name="al">De accountant dient het volgende vast te stellen:</text:p>
          <text:p text:style-name="al"/>
          <text:list text:style-name="id1-3-2-4-95">
            <text:list-item text:style-override="id1-3-2-4-95-1">
              <text:number>•</text:number>
              <text:p text:style-name="al">de jaarrekening is opgesteld conform het kader in paragraaf 2.3.1.1 van dit protocol;</text:p>
            </text:list-item>
            <text:list-item text:style-override="id1-3-2-4-95-2">
              <text:number>•</text:number>
              <text:p text:style-name="al">de jaarrekening bevat een vergelijking met de gerealiseerde baten en lasten van het voorafgaande kalender- of boekjaar en zoals opgenomen in de begroting bij de subsidieaanvraag;</text:p>
            </text:list-item>
            <text:list-item text:style-override="id1-3-2-4-95-3">
              <text:number>•</text:number>
              <text:p text:style-name="al">afwijkingen groter dan 10% tussen de begroting en de realisatie zijn toegelicht in de jaarrekening, met vermelding van de omvang van de afwijking;</text:p>
            </text:list-item>
            <text:list-item text:style-override="id1-3-2-4-95-4">
              <text:number>•</text:number>
              <text:p text:style-name="al">de jaarrekening bevat een specificatie van de activa en passiva (balans) en de baten en lasten (exploitatierekening);</text:p>
            </text:list-item>
            <text:list-item text:style-override="id1-3-2-4-95-5">
              <text:number>•</text:number>
              <text:p text:style-name="al">de baten en lasten in de jaarrekening zijn volledig en juist verantwoord;</text:p>
            </text:list-item>
            <text:list-item text:style-override="id1-3-2-4-95-6">
              <text:number>•</text:number>
              <text:p text:style-name="al">de baten en lasten per verleende subsidie zijn volledig en juist verantwoord;</text:p>
            </text:list-item>
            <text:list-item text:style-override="id1-3-2-4-95-7">
              <text:number>•</text:number>
              <text:p text:style-name="al">de subsidieontvanger heeft niet in strijd gehandeld met de aan de subsidie verbonden verplichtingen volgens het normenkader dat is genoemd in paragraaf 3.1 van dit protocol;</text:p>
            </text:list-item>
            <text:list-item text:style-override="id1-3-2-4-95-8">
              <text:number>•</text:number>
              <text:p text:style-name="al">de toevoeging dan wel onttrekking aan de egalisatiereserve is, indien van toepassing, conform artikel 12a ASV;</text:p>
            </text:list-item>
            <text:list-item text:style-override="id1-3-2-4-95-9">
              <text:number>•</text:number>
              <text:p text:style-name="al">het activiteitenverslag is conform Standaard 720 verenigbaar met de jaarrekening en bevat geen tegenstrijdigheden.</text:p>
            </text:list-item>
          </text:list>
          <text:p text:style-name="al">
          <text:span text:style-name="nadrukvet">3.1.2 Financiële verantwoording door middel van een separaat financieel verslag of een bijlage bij de jaarrekening</text:span>
        </text:p>
          <text:p text:style-name="al"/>
          <text:p text:style-name="al">De accountant dient het volgende vast te stellen:</text:p>
          <text:p text:style-name="al"/>
          <text:list text:style-name="id1-3-2-4-100">
            <text:list-item text:style-override="id1-3-2-4-100-1">
              <text:number>•</text:number>
              <text:p text:style-name="al">het financieel verslag of de bijlage is opgesteld conform het kader in paragraaf 2.3.1.2 van dit protocol;</text:p>
            </text:list-item>
            <text:list-item text:style-override="id1-3-2-4-100-2">
              <text:number>•</text:number>
              <text:p text:style-name="al">het financieel verslag of de bijlage bevat een vergelijking met de baten en lasten opgenomen in de begroting bij de subsidieaanvraag;</text:p>
            </text:list-item>
            <text:list-item text:style-override="id1-3-2-4-100-3">
              <text:number>•</text:number>
              <text:p text:style-name="al">afwijkingen groter dan 10% tussen de begroting en de realisatie zijn toegelicht in het financiële verslag of de bijlage, met vermelding van de omvang van de afwijking;</text:p>
            </text:list-item>
            <text:list-item text:style-override="id1-3-2-4-100-4">
              <text:number>•</text:number>
              <text:p text:style-name="al">de baten en lasten per verleende subsidie zijn volledig en juist verantwoord in het financieel verslag of de bijlage;</text:p>
            </text:list-item>
            <text:list-item text:style-override="id1-3-2-4-100-5">
              <text:number>•</text:number>
              <text:p text:style-name="al">de subsidieontvanger heeft niet in strijd gehandeld met de aan de subsidie verbonden verplichtingen volgens het normenkader dat is genoemd in paragraaf 3.1 van dit protocol</text:p>
            </text:list-item>
            <text:list-item text:style-override="id1-3-2-4-100-6">
              <text:number>•</text:number>
              <text:p text:style-name="al">de toevoeging dan wel onttrekking aan de egalisatiereserve is, indien van toepassing, conform artikel 12a ASV;</text:p>
            </text:list-item>
            <text:list-item text:style-override="id1-3-2-4-100-7">
              <text:number>•</text:number>
              <text:p text:style-name="al">het activiteitenverslag is conform Standaard 720 verenigbaar met het separaat financieel verslag of de bijlage bij de jaarrekening en bevat geen tegenstrijdigheden.</text:p>
            </text:list-item>
          </text:list>
          <text:p text:style-name="al">
          <text:span text:style-name="nadrukvet">3.2 Betrouwbaarheid en materialiteit</text:span>
        </text:p>
          <text:p text:style-name="al"/>
          <text:p text:style-name="al">
          <text:span text:style-name="nadrukvet">3.2.1 Financiële verantwoording door middel van de jaarrekening</text:span>
        </text:p>
          <text:p text:style-name="al"/>
          <text:p text:style-name="al">Bij een verantwoording in de jaarrekening gelden de voor de jaarrekeningcontrole gebruikelijke materialiteitspercentages. Deze bepaalt de accountant zelf op basis van diens professionele oordeel. Hiervoor gelden geen nadere eisen.</text:p>
          <text:p text:style-name="al"/>
          <text:p text:style-name="al">
          <text:span text:style-name="nadrukvet">3.2.2 Financiële verantwoording door middel van een separaat financieel verslag of bijlage bij de jaarrekening</text:span>
        </text:p>
          <text:p text:style-name="al"/>
          <text:p text:style-name="al">De controle van een separaat financieel verslag moet zodanig worden ingepland en uitgevoerd dat een redelijke mate van zekerheid wordt verkregen dat deze geen afwijkingen (fouten) en onzekerheden van materieel belang bevat. Indien dit begrip door het gebruik van statistische technieken gekwantificeerd moet worden, betekent dit dat een betrouwbaarheidsniveau van 95 procent gehanteerd moet worden.</text:p>
          <text:p text:style-name="al"/>
          <text:p text:style-name="al">Een verklaring met een goedkeurende strekking impliceert, dat, gegeven de bovengenoemde betrouwbaarheid, in het verslag geen afwijkingen (fouten) en onzekerheden voorkomen die groter zijn dan de percentages in de hieronder opgenomen materialiteitstabel. Als omvangbasis geldt hierbij het totaalbedrag van de subsidiabele kosten.</text:p>
          <text:p text:style-name="al"/>
          <text:p text:style-name="al">Voor de oordeelsvorming van de accountant en de controleverklaring zijn de volgende goedkeuringstoleranties van toepassing bij een separaat financieel verslag of bijlage bij de jaarrekening. Indien de accountant bij de controle van het financiële verslag zowel fouten als onzekerheden aantreft, dan weegt hij deze bij zijn oordeelsvorming altijd in onderlinge samenhang.</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row table:style-name="row">
                <table:table-cell table:style-name="cell_frame_all" table:number-rows-spanned="1" table:number-columns-spanned="1">
                  <text:p text:style-name="table_al">
                    <text:span text:style-name="nadrukvet">Soort verklaring</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Met beperking</text:span>
                  </text:p>
                </table:table-cell>
                <table:table-cell table:style-name="cell_frame_all" table:number-rows-spanned="1" table:number-columns-spanned="1">
                  <text:p text:style-name="table_al">
                    <text:span text:style-name="nadrukvet">Oordeels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financiële verantwoording (% van de subsidiabele ko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lt; 3%</text:p>
                </table:table-cell>
                <table:table-cell table:style-name="cell_frame_all" table:number-rows-spanned="1" table:number-columns-spanned="1"/>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van de subsidiabele ko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10%</text:p>
                </table:table-cell>
                <table:table-cell table:style-name="cell_frame_all" table:number-rows-spanned="1" table:number-columns-spanned="1"/>
              </table:table-row>
            </table:table>
            <text:p text:style-name="table_bottom"/>
          </text:section>
          <text:p text:style-name="al"/>
          <text:p text:style-name="al">
          <text:span text:style-name="nadrukvet">3.3 Controleverklaring</text:span>
        </text:p>
          <text:p text:style-name="al"/>
          <text:p text:style-name="al">Er worden door de gemeente Harlingen geen specifieke voorwaarden gesteld ten aanzien van de tekst van de controleverklaring, anders dan dat daarin moet worden aangegeven dat het Verantwoordings- en accountantsprotocol gemeente Harlingen 2025 is toegepast en dat de voorbeeldtekst 10.2 (jaarrekening) of 10.3 (separate financiële verantwoording) van HRA III van de NBA is toe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682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2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2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Financiën | Organisatie en beleid</meta:user-defined>
    <meta:user-defined meta:name="DC.source">Artikel 3 van de Algemene subsidieverordening gemeente Harlingen 2025]|[https://lokaleregelgeving.overheid.nl/CVDR737637/1#artikel_3.</meta:user-defined>
    <meta:user-defined meta:name="DCTERMS.alternative">Beleidsregel Verantwoordings- en accountantsprotocol subsidies gemeente Harlingen 2025</meta:user-defined>
    <dc:language>nl</dc:language>
    <meta:user-defined meta:name="OVERHEIDop.locatietype/OVERHEIDop.gebiedsmarkering">Gemeente</meta:user-defined>
    <meta:user-defined meta:name="DC.title">Beleidsregel verantwoordings- en accountantsprotocol subsidies gemeente Harlingen 2025</meta:user-defined>
    <meta:user-defined meta:name="DCTERMS.W3CDTF/DCTERMS.available">2025-07-15</meta:user-defined>
    <meta:user-defined meta:name="DCTERMS.W3CDTF/OVERHEIDop.jaargang">2025</meta:user-defined>
    <meta:user-defined meta:name="OVERHEIDop.publicationIssue">306825</meta:user-defined>
    <meta:user-defined meta:name="OVERHEIDop.betreftRegeling">CVDR742171_1</meta:user-defined>
    <meta:user-defined meta:name="xs:date/OVERHEIDop.startdatum">2025-07-16</meta:user-defined>
    <meta:user-defined meta:name="OVERHEIDop.GmbID/DC.identifier">gmb-2025-306825</meta:user-defined>
    <meta:user-defined meta:name="OVERHEIDop.versieInformatie"/>
  </office:meta>
</office:document-meta>
</file>