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oprichten van 2 dakopbouwen op een bestaande aanbouw, Sint Maartensregtplein 16 en 18, 2636G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4-00000701 voor een Omgevingsvergunning op locatie Sint Maartensregtplein 16 en 18, 2636GC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01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6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1</meta:user-defined>
    <meta:user-defined meta:name="DCTERMS.abstract">Betreft: Besluit op locatie Sint Maartensregtplein 16 en 18, 2636GC Schipluiden</meta:user-defined>
    <dc:language>nl</dc:language>
    <meta:user-defined meta:name="OVERHEIDop.locatietype/OVERHEIDop.gebiedsmarkering">Vlak</meta:user-defined>
    <meta:user-defined meta:name="DC.title">Buiten behandelingstelling  het oprichten van 2 dakopbouwen op een bestaande aanbouw, Sint Maartensregtplein 16 en 18, 2636GC Schiplui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82</meta:user-defined>
    <meta:user-defined meta:name="OVERHEIDop.GmbID/DC.identifier">gmb-2025-30682</meta:user-defined>
    <meta:user-defined meta:name="OVERHEIDop.versieInformatie"/>
  </office:meta>
</office:document-meta>
</file>