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vincialeweg 4a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5 een besluit genomen op de aanvraag met zaaknummer Z2025-00002572 voor het bouwen van een bedrijfswoning met loodsen op de locatie Provincialeweg 4a te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8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9 juli 2025 verleend voor het bouwen van een bedrijfswoning met loodsen op de locatie Provincialeweg 4a te Godlinze.</meta:user-defined>
    <dc:language>nl</dc:language>
    <meta:user-defined meta:name="OVERHEIDop.locatietype/OVERHEIDop.gebiedsmarkering">Vlak</meta:user-defined>
    <meta:user-defined meta:name="DC.title">Kennisgeving besluit op aanvraag omgevingsvergunning Provincialeweg 4a te Godlinz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819</meta:user-defined>
    <meta:user-defined meta:name="OVERHEIDop.GmbID/DC.identifier">gmb-2025-306819</meta:user-defined>
    <meta:user-defined meta:name="OVERHEIDop.versieInformatie"/>
  </office:meta>
</office:document-meta>
</file>