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seigneur Berkvensstraat ongenummerd (kadastraal bekend G 49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5 een besluit genomen op de aanvraag omgevingsvergunning voor het bouwen van 12 nieuwe woningen op de locatie Monseigneur Berkvensstraat 82a t/m 82l (zonder i) en Molenweg 1f in Liessel. De zaak is geregistreerd onder nummer HZ-2024-0021. Een ontwerpbesluit heeft ter inzage gelegen. Hiertegen zijn geen zienswijzen ingediend. De vergunning is verleend. Het besluit is niet gewijzigd ten opzichte van het ontwerpbesluit. Het besluit gaat over de volgende activiteiten:</text:p>
            <text:p text:style-name="common-al">Bouw en Handelen in strijd met regels op het gebied van de ruimtelijke ordening.</text:p>
            <text:p text:style-name="common-al">De gemeenteraad van Deurne heeft voor dit plan op 29 oktober 2024 een verklaring van geen bedenkingen afgegeven ex artikel 2.27 van de Wet algemene bepalingen omgevingsrecht juncto artikel 6.5 Besluit omgevingsrecht.</text:p>
            <text:p text:style-name="common-al">
            <text:span text:style-name="nadrukvet">Inzage</text:span>
          </text:p>
            <text:p text:style-name="common-al">Het besluit, de verklaring van geen bedenkingen van de gemeenteraad en de relevante bijbehorende stukken zijn opgenomen als bijlagen bij deze publicatie. De stukken geven een beeld van het besluit. Als u alle stukken wilt inzien, kunt u contact opnemen via het hieronder genoemde e-mailadres of telefoonnummer. De besluiten zijn ook digitaal in te zien via 'Regels op de kaart' op www.omgevingswet.overheid.nl. Het planidentificatienummer is NL.IMRO.0762.OV202313-C001.</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11 jul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681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1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1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0021</meta:user-defined>
    <meta:user-defined meta:name="DCTERMS.abstract">het bouwen van 12 nieuwe woningen </meta:user-defined>
    <dc:language>nl</dc:language>
    <meta:user-defined meta:name="OVERHEIDop.locatietype/OVERHEIDop.gebiedsmarkering">Punt</meta:user-defined>
    <meta:user-defined meta:name="DC.title">Kennisgeving besluit op aanvraag omgevingsvergunning Monseigneur Berkvensstraat ongenummerd (kadastraal bekend G 4925)</meta:user-defined>
    <meta:user-defined meta:name="OVERHEIDop.datumEindeReactietermijn">2025-08-24</meta:user-defined>
    <meta:user-defined meta:name="OVERHEIDop.terinzageleggingBG">https://mijnpublicaties.nl/Publicatie/f17a6b74-f0bd-44e3-f630-08ddb21a8197</meta:user-defined>
    <meta:user-defined meta:name="DCTERMS.W3CDTF/DCTERMS.available">2025-07-14</meta:user-defined>
    <meta:user-defined meta:name="DCTERMS.W3CDTF/OVERHEIDop.jaargang">2025</meta:user-defined>
    <meta:user-defined meta:name="OVERHEIDop.publicationIssue">306818</meta:user-defined>
    <meta:user-defined meta:name="OVERHEIDop.GmbID/DC.identifier">gmb-2025-306818</meta:user-defined>
    <meta:user-defined meta:name="OVERHEIDop.versieInformatie"/>
  </office:meta>
</office:document-meta>
</file>