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kermis Oss 2025</text:p>
      <text:section text:name="regeling_id1-3-2" text:style-name="regeling">
        <text:section text:name="aanhef_id1-3-2-1" text:style-name="aanhef"/>
        <text:section text:name="regeling-tekst_id1-3-2-2" text:style-name="regeling-tekst">
          <text:section text:name="tekst_id1-3-2-2-1" text:style-name="tekst">
            <text:p text:style-name="common-al">Kenmerk: 2025-024</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p text:style-name="common-al">vanaf dinsdag 12 augustus 2025 om 11:00 uur tot en met vrijdag 22 augustus 2025 om 17:00 uur in het centrum van Oss een kermis wordt georganiseerd (inclusief opbouwen en afbreken) in het gebied bestaande uit de volgende wegen en pleinen:</text:p>
            <text:p text:style-name="common-al">parkeerterrein Burchtplein;</text:p>
            <text:p text:style-name="common-al">Eikenboomgaard, inclusief kruising met de Hooghuisstraat;</text:p>
            <text:p text:style-name="common-al">parkeerterrein Eikenboomgaardplein;</text:p>
            <text:p text:style-name="common-al">Terwaenen;</text:p>
            <text:p text:style-name="common-al">Heuvel;</text:p>
            <text:p text:style-name="common-al">Hooghuisstraat, tussen Burgwal en Oostwal;</text:p>
            <text:p text:style-name="common-al">westelijke rijbaan Oostwal, tussen de toegang BCC-parkeergarage en de Hooghuisstraat, inclusief kruising Hooghuisstraat;</text:p>
            <text:p text:style-name="common-al">parkeerterrein Oostwal;</text:p>
            <text:p text:style-name="common-al">voor de veiligheid van de bezoekers en exploitanten van de kermis tijdens genoemde periode deze wegen en pleinen worden afgesloten voor alle bestuurders;</text:p>
            <text:p text:style-name="common-al">aanvullend, buiten het kermisterrein, het ook noodzakelijk is dat de volgende wegen worden afgesloten voor bestuurders:</text:p>
            <text:p text:style-name="common-al">Hooghuisstraat, tussen de Oostwal en Linkensweg, vanuit oostelijke richting, om te voorkomen dat (gevaarlijke) keer- of achteruitrijbewegingen op de Hooghuisstraat worden gemaakt;</text:p>
            <text:p text:style-name="common-al">Burgwal, om te voorkomen dat (gevaarlijke) keer- of achteruitrijbewegingen worden gemaakt. Gebruikers van de aanwezige gehandicaptenparkeerplaatsen worden hiervan uitgezonderd, zodat een korte loopafstand gewaarborgd blijft;</text:p>
            <text:p text:style-name="common-al">oostelijke rijbaan van de Oostwal, tussen de toegang BCC-garage en de Hooghuisstraat, om onveilige situaties met bezoekers en exploitanten van de kermis te voorkomen. Deze afsluiting geldt zowel tijdens de openingstijden van de kermis als tijdens de periode waarin de kermis is gesloten, om onduidelijkheid te voorkomen;</text:p>
            <text:p text:style-name="common-al">voor een goede verkeersafwikkeling het wenselijk is dat het geldende eenrichtingsverkeer voor bestuurders van motorvoertuigen in de Teugenaarsstraat, tussen de Berghemseweg en de Burgemeester van den Elzenlaan, tijdens de kermisperiode, wordt omgedraaid. Gemotoriseerd verkeer op de Berghemseweg vanuit oostelijke richting kan zodoende eenvoudig weer de wijk uitrijden;</text:p>
            <text:p text:style-name="common-al">voor het beschikbaar stellen van de noodzakelijke ruimte voor de kermis er een parkeerverbod wordt ingesteld op alle parkeerplaatsen binnen het kermisterrein;</text:p>
            <text:p text:style-name="common-al">voor bewoners, ondernemers en (winkel)bezoekers binnen het kermisterrein voldoende alternatieve parkeergelegenheid beschikbaar is op acceptabele loopafstand;</text:p>
            <text:p text:style-name="common-al">voor het verkrijgen van vrije doorgang voor hulpdiensten bij incidenten het belangrijk is dat er geen gestalde fietsen of bromfietsen op het kermisterrein aanwezig zijn. Aanvullend wordt ook de Koornstraat, tussen de Singel 1940-1945 en het kermisterrein, toegevoegd aan het gebied waarin geen fietsen of bromfietsen gestald mogen worden;</text:p>
            <text:p text:style-name="common-al">voor het regulier bevoorraden van winkels, e.d. het kermisterrein op mag worden gereden, mits men zich ook houdt aan de vastgestelde periodes voor toegang tot het voetgangersgebied (maandag tot en met zaterdag van 6:00 uur tot 11:00 uur);</text:p>
            <text:p text:style-name="common-al">voor de bereikbaarheid van het centrumgebied fietsers toegang krijgen tot het kermisterrein, mits de kermis is gesloten én men zich ook houdt aan de vastgestelde periodes dat fietsers in het voetgangersgebied mogen rijden (vrijdag tot en met woensdag van 18:00 uur tot 11:00 uur en donderdag van 21:00 uur tot 11:00 uur);</text:p>
            <text:p text:style-name="common-al">voor de verkeersveiligheid in het algemeen het wenselijk is dat de snelheid van het gemotoriseerd verkeer op de Oostwal, in de omgeving van het kermisterrein, tijdelijk wordt verlaagd naar 30 km/uur;</text:p>
            <text:p text:style-name="common-al">voor de bereikbaarheid van het centrum omleidingsroutes voor gemotoriseerd verkeer en (brom)fietsverkeer worden ingesteld;</text:p>
            <text:p text:style-name="common-al">de gemeente Oss zich bewust is van de verkeers- en parkeerhinder als gevolg van de kermis. In overleg met diverse partijen zijn de plannen met betrekking tot de kermis verder uitgewerkt, waarbij zo veel als mogelijk rekening is gehouden met de veiligheid en bereikbaarheid van bewoners, ondernemers, kermisbezoekers en -exploitanten;</text:p>
            <text:p text:style-name="common-al">de hierboven genoemde wegen en pleinen in beheer zijn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40">
              <text:list-item text:style-override="id1-3-2-2-1-40-1">
                <text:number>•</text:number>
                <text:p text:style-name="al">het verzekeren van de veiligheid op de weg;</text:p>
              </text:list-item>
              <text:list-item text:style-override="id1-3-2-2-1-40-2">
                <text:number>•</text:number>
                <text:p text:style-name="al">het in stand houden van de weg en het waarborgen van de bruikbaarheid daarvan;</text:p>
              </text:list-item>
              <text:list-item text:style-override="id1-3-2-2-1-40-3">
                <text:number>•</text:number>
                <text:p text:style-name="al">het zoveel mogelijk waarborgen van de vrijheid van het verkeer;</text:p>
              </text:list-item>
              <text:list-item text:style-override="id1-3-2-2-1-40-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44">
              <text:list-item text:style-override="id1-3-2-2-1-44-1">
                <text:number>•</text:number>
                <text:p text:style-name="al">de korpschef van de politie regionale eenheid Oost-Brabant, district ‘s-Hertogenbosch, namens deze, de taakaccenthouder verkeer;</text:p>
              </text:list-item>
            </text:list>
            <text:p text:style-name="common-al">en aanvullend met:</text:p>
            <text:list text:style-name="id1-3-2-2-1-46">
              <text:list-item text:style-override="id1-3-2-2-1-46-1">
                <text:number>•</text:number>
                <text:p text:style-name="al">de teamleider handhaving/toezicht openbare ruimte;</text:p>
              </text:list-item>
              <text:list-item text:style-override="id1-3-2-2-1-46-2">
                <text:number>•</text:number>
                <text:p text:style-name="al">Brandweer Brabant-Noord, Team Oost;</text:p>
              </text:list-item>
            </text:list>
            <text:p text:style-name="common-al">• Regionale Ambulancevoorziening, Brabant midden-west-noord;</text:p>
            <text:p text:style-name="common-al"/>
            <text:p text:style-name="common-al"/>
            <text:p text:style-name="common-al"/>
            <text:p text:style-name="common-al">
            <text:span text:style-name="nadrukvet">Besluiten:</text:span>
          </text:p>
            <text:list text:style-name="id1-3-2-2-1-52">
              <text:list-item text:style-override="id1-3-2-2-1-52-1">
                <text:number>1.</text:number>
                <text:p text:style-name="al">Tot het nemen van onderstaande verkeersmaatregelen in de periode van dinsdag 12 augustus 2025 om 11:00 uur tot en met vrijdag 22 augustus 2025 om 17:00 uur:</text:p>
              </text:list-item>
            </text:list>
            <text:p text:style-name="common-al">instellen van een geslotenverklaring voor alle bestuurders, op alle wegen en pleinen op het kermisterrein, met uitzondering van voertuigen voor laden/lossen op maandag tot en met zaterdag van 6:00 uur tot 11:00 uur, door middel van het plaatsen van de verkeersborden ‘geslotenverklaring voor alle bestuurders’ (C01) met onderborden met de tekst ‘laden/lossen toegestaan op ma. t/m za. van 06 - 11u’ (OB310);</text:p>
            <text:p text:style-name="common-al">instellen van een parkeerverbod, door middel van het plaatsen van de verkeerborden ‘parkeergelegenheid’ (E04) met onderborden met de tekst ‘parkeren verboden van .. tot ..’ (OB310) en, indien nodig, onderborden met pijlen (OB501 of OB504) nabij alle parkeervakken op de volgende wegen en pleinen: </text:p>
            <text:p text:style-name="common-al">parkeerterrein Burchtplein;</text:p>
            <text:p text:style-name="common-al">parkeerterrein Eikenboomgaardplein;</text:p>
            <text:p text:style-name="common-al">Hooghuisstraat, tussen Burgwal en Oostwal;</text:p>
            <text:p text:style-name="common-al">parkeerterrein Oostwal;</text:p>
            <text:list text:style-name="id1-3-2-2-1-59">
              <text:list-item text:style-override="id1-3-2-2-1-59-1">
                <text:number>a.</text:number>
                <text:p text:style-name="al">instellen van een verbod voor het plaatsen van fietsen en bromfietsen, op alle wegen en pleinen op het kermisterrein, én op de Koornstraat tussen de Singel 1940-1945 en het kermisterrein, door middel van het plaatsen van de verkeersborden ‘zone verbod plaatsen fietsen en bromfietsen’ (E03-ZB);</text:p>
              </text:list-item>
            </text:list>
            <text:p text:style-name="common-al">instellen van eenrichtingsverkeer voor alle bestuurders, op de Hooghuisstraat, tussen de Oostwal en de Linkensweg, in de richting van de Linkensweg, door middel van het plaatsen van het verkeerbord ‘eenrichtingsverkeer’ (C02);</text:p>
            <text:p text:style-name="common-al">instellen van een geslotenverklaring voor alle bestuurders op de Burgwal, met uitzondering van bestuurders die gebruik willen maken van een gehandicaptenparkeerplaats, door middel van het plaatsen van het verkeersbord ‘geslotenverklaring voor alle bestuurders’ (C01) met het onderbord met de tekst ‘uitgezonderd gehandicaptenparkeerplaats’ (OB66);</text:p>
            <text:p text:style-name="common-al">omdraaien van het bestaande eenrichtingsverkeer voor alle bestuurders, met uitzondering van (brom)fietsers, in de Teugenaarsstraat, tussen de Berghemseweg en de Burgemeester van den Elzenlaan, door middel van het plaatsen van de verkeersborden ‘eenrichtingsverkeer’ (C02 en C03) en het afdekken van de bestaande verkeersborden ‘eenrichtingsverkeer’ (C02 en C03);</text:p>
            <text:p text:style-name="common-al">instellen van een geslotenverklaring voor alle bestuurders op de oostelijke rijbaan van de Oostwal, tussen de toegang BCC-garage en de Hooghuisstraat, door middel van het plaatsen van het verkeersbord ‘geslotenverklaring voor alle bestuurders’ (C01);</text:p>
            <text:p text:style-name="common-al">instellen van een maximum snelheid van 30 km/uur op de Oostwal, in de omgeving van het kermisterrein, door middel van het plaatsen van de verkeerborden ‘maximum snelheid 30 km/uur’ (A1-30);</text:p>
            <text:p text:style-name="common-al">dat deze verkeersmaatregelen worden uitgevoerd conform de bij dit besluit horende tekening ‘Kermis gemeente Oss’ d.d. 22 juni 2025;</text:p>
            <text:list text:style-name="id1-3-2-2-1-66">
              <text:list-item text:style-override="id1-3-2-2-1-66-1">
                <text:number>2.</text:number>
                <text:p text:style-name="al">dat dit besluit in werking treedt op de dag, volgende op die, waarop de bekendmaking plaatsvindt.</text:p>
              </text:list-item>
            </text:list>
            <text:p text:style-name="common-al"/>
            <text:p text:style-name="common-al">Oss, 10 juli 2025</text:p>
            <text:p text:style-name="common-al"/>
            <text:p text:style-name="common-al"/>
            <text:p text:style-name="common-al"/>
            <text:p text:style-name="common-al"/>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7 augustus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heer R. Seebregts van de afdeling Inrichting Beheer Openbare Ruimte,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68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Oss - kermis 2025 - Os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24</meta:user-defined>
    <meta:user-defined meta:name="DCTERMS.abstract">Verkeersbesluit kermis Oss 202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3</meta:user-defined>
    <meta:user-defined meta:name="OVERHEIDop.verkeersbordcode">E4</meta:user-defined>
    <dc:language>nl</dc:language>
    <meta:user-defined meta:name="OVERHEIDop.locatietype/OVERHEIDop.gebiedsmarkering">Vlak</meta:user-defined>
    <meta:user-defined meta:name="DC.title">Verkeersbesluit kermis Oss 2025</meta:user-defined>
    <meta:user-defined meta:name="DCTERMS.W3CDTF/DCTERMS.available">2025-07-16</meta:user-defined>
    <meta:user-defined meta:name="OVERHEIDop.externeBijlage">kermis 2025|exb-2025-25776</meta:user-defined>
    <meta:user-defined meta:name="DCTERMS.W3CDTF/OVERHEIDop.jaargang">2025</meta:user-defined>
    <meta:user-defined meta:name="OVERHEIDop.publicationIssue">306812</meta:user-defined>
    <meta:user-defined meta:name="OVERHEIDop.GmbID/DC.identifier">gmb-2025-306812</meta:user-defined>
    <meta:user-defined meta:name="OVERHEIDop.versieInformatie"/>
  </office:meta>
</office:document-meta>
</file>