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100 bedrijfsunits over 4 bedrijfsverzamelgebouwen aan de Roerstraat 1, 7005 B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Roerstraat 1, 7005 BS Doetinchem</text:p>
            <text:p text:style-name="common-al">Omschrijving:			bouwen van 100 bedrijfsunits over 4 bedrijfsverzamelgebouwen</text:p>
            <text:p text:style-name="common-al">Dossiernummer:		gD2505002455</text:p>
            <text:p text:style-name="common-al"/>
            <text:p text:style-name="common-al">Datum verzending:	10-07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680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0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0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5002455</meta:user-defined>
    <meta:user-defined meta:name="DCTERMS.abstract">Verlengen beslistermijn voor het bouwen van 100 bedrijfsunits over 4 bedrijfsverzamelgebouwen aan de Roerstraat 1, 7005 BS Doetinchem</meta:user-defined>
    <dc:language>nl</dc:language>
    <meta:user-defined meta:name="OVERHEIDop.locatietype/OVERHEIDop.gebiedsmarkering">Punt</meta:user-defined>
    <meta:user-defined meta:name="DC.title">Verlengen beslistermijn: bouwen van 100 bedrijfsunits over 4 bedrijfsverzamelgebouwen aan de Roerstraat 1, 7005 BS Doetinche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06</meta:user-defined>
    <meta:user-defined meta:name="OVERHEIDop.GmbID/DC.identifier">gmb-2025-306806</meta:user-defined>
    <meta:user-defined meta:name="OVERHEIDop.versieInformatie"/>
  </office:meta>
</office:document-meta>
</file>