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interne doorbraken voor het vergroten van de winkelruimte, Everard Meijsterlaan 34, 3533CN Utrecht, GU-Z2025-00230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3094</text:p>
            <text:p text:style-name="common-al">Toelichting: het maken van interne doorbraken voor het vergroten van de winkelruimte</text:p>
            <text:p text:style-name="common-al">Datum ontvangst aanvraag: 10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6800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800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800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3094</meta:user-defined>
    <meta:user-defined meta:name="DCTERMS.abstract">Toelichting: het maken van interne doorbraken voor het vergroten van de winkelruimte</meta:user-defined>
    <dc:language>nl</dc:language>
    <meta:user-defined meta:name="OVERHEIDop.locatietype/OVERHEIDop.gebiedsmarkering">Vlak</meta:user-defined>
    <meta:user-defined meta:name="DC.title">Aanvraag omgevingsvergunning, het maken van interne doorbraken voor het vergroten van de winkelruimte, Everard Meijsterlaan 34, 3533CN Utrecht, GU-Z2025-0023094</meta:user-defined>
    <meta:user-defined meta:name="OVERHEIDop.datumEindeReactietermijn">2025-09-04</meta:user-defined>
    <meta:user-defined meta:name="OVERHEIDop.terinzageleggingBG">https://jeleefomgeving.nl/inzien/002220647/25162cbc-f5f5-467e-b98f-e77dd6d37f1d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800</meta:user-defined>
    <meta:user-defined meta:name="OVERHEIDop.GmbID/DC.identifier">gmb-2025-306800</meta:user-defined>
    <meta:user-defined meta:name="OVERHEIDop.versieInformatie"/>
  </office:meta>
</office:document-meta>
</file>