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oerskottenhoek 6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en snippergroen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 één aangrenzende particuliere woningeigenaar en daarom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oerskottenhoek 67, Lonneker <text:span text:style-name="nadrukvet">AB 643</text:span>, ter grootte van ongeveer 2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1-01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oerskottenhoek 6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80</meta:user-defined>
    <meta:user-defined meta:name="OVERHEIDop.GmbID/DC.identifier">gmb-2025-30680</meta:user-defined>
    <meta:user-defined meta:name="OVERHEIDop.versieInformatie"/>
  </office:meta>
</office:document-meta>
</file>