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ortingaweg 15,  8424 PD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4 een besluit genomen op de aanvraag met zaaknummer Z2024-00005935 voor een Omgevingsvergunning op de locatie Portingaweg 15,  8424 PD Elsloo. De vergunning is verleend. Het besluit betreft:</text:p>
            <text:p text:style-name="common-al"> het bouwen van een schuur met overkapp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93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ortingaweg 15,  8424 PD Elsloo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68</meta:user-defined>
    <meta:user-defined meta:name="OVERHEIDop.GmbID/DC.identifier">gmb-2025-3068</meta:user-defined>
    <meta:user-defined meta:name="OVERHEIDop.versieInformatie"/>
  </office:meta>
</office:document-meta>
</file>