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30-08-2025 - 06-09-2025 - 13-09-2025 Servicebus VodafoneZiggo - Hoofdstraat 36, 5461JG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0 juli 2025 besloten om een aangevraagde standplaatsvergunning voor het adres Hoofdstraat 36, 5461JG Veghel te verlenen. </text:p>
            <text:p text:style-name="common-al"/>
            <text:p text:style-name="common-al">
            <text:span text:style-name="nadrukvet"> Gegevens aanvraag</text:span>
          </text:p>
            <text:p text:style-name="common-al"> Omschrijving: 30-08-2025 - 06-09-2025 - 13-09-2025 Servicebus VodafoneZiggo</text:p>
            <text:p text:style-name="common-al"> Locatie: Hoofdstraat 36, 5461JG Veghel</text:p>
            <text:p text:style-name="common-al"> Zaaknummer: ST-2025-2566</text:p>
            <text:p text:style-name="common-al"> Verzenddatum van het besluit: 10-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679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9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9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2566</meta:user-defined>
    <meta:user-defined meta:name="DCTERMS.abstract">Gemeente Meierijstad - te verlenen - standplaatsvergunning - 30-08-2025 - 06-09-2025 - 13-09-2025 Servicebus VodafoneZiggo - Hoofdstraat 36, 5461JG Veghel</meta:user-defined>
    <dc:language>nl</dc:language>
    <meta:user-defined meta:name="OVERHEIDop.locatietype/OVERHEIDop.gebiedsmarkering">Adres</meta:user-defined>
    <meta:user-defined meta:name="DC.title">Gemeente Meierijstad - te verlenen - standplaatsvergunning - 30-08-2025 - 06-09-2025 - 13-09-2025 Servicebus VodafoneZiggo - Hoofdstraat 36, 5461JG Veghel</meta:user-defined>
    <meta:user-defined meta:name="DCTERMS.W3CDTF/DCTERMS.available">2025-07-14</meta:user-defined>
    <meta:user-defined meta:name="DCTERMS.W3CDTF/OVERHEIDop.jaargang">2025</meta:user-defined>
    <meta:user-defined meta:name="OVERHEIDop.publicationIssue">306793</meta:user-defined>
    <meta:user-defined meta:name="OVERHEIDop.GmbID/DC.identifier">gmb-2025-306793</meta:user-defined>
    <meta:user-defined meta:name="OVERHEIDop.versieInformatie"/>
  </office:meta>
</office:document-meta>
</file>