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 woonhuis,  (GZE00) O 1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7-2025 een aanvraag omgevingsvergunning hebben ontvangen voor het bouwen van een nieuw woonhuis op het adres Roggeveld 51 in Gilze  (GZE00) O 1685 (111522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678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221</meta:user-defined>
    <dc:language>nl</dc:language>
    <meta:user-defined meta:name="OVERHEIDop.locatietype/OVERHEIDop.gebiedsmarkering">Perceel</meta:user-defined>
    <meta:user-defined meta:name="DC.title">Ingekomen aanvraag omgevingsvergunning, het bouwen van een nieuw woonhuis,  (GZE00) O 168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89</meta:user-defined>
    <meta:user-defined meta:name="OVERHEIDop.GmbID/DC.identifier">gmb-2025-306789</meta:user-defined>
    <meta:user-defined meta:name="OVERHEIDop.versieInformatie"/>
  </office:meta>
</office:document-meta>
</file>