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geheugenspel - Heirweg 36, 9845 AD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07-2025 een besluit genomen op de aanvraag met zaaknummer 2025012256 voor het plaatsen van een geheugenspel op locatie Heirweg 36, 9845 AD Visvliet, Grijpskerk (GKK01) G 579. De vergunning is geweigerd (vergunningvrij)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7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25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geheugenspel - Heirweg 36, 9845 AD Visvlie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87</meta:user-defined>
    <meta:user-defined meta:name="OVERHEIDop.GmbID/DC.identifier">gmb-2025-306787</meta:user-defined>
    <meta:user-defined meta:name="OVERHEIDop.versieInformatie"/>
  </office:meta>
</office:document-meta>
</file>