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luchtbehandelingskast (LBK/HVAC) door 2 nieuwe gescheiden luchtbehandelingskasten, Rieteweg 21 8041AJ Zwolle [Zaaknummer 0193ESUITE743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Rieteweg 21 8041AJ Zwolle, Abbott Laboratories B.V. </text:p>
            <text:p text:style-name="common-al">
            <text:span text:style-name="nadrukvet">Zaakomschrijving:</text:span> het vervangen van een luchtbehandelingskast (LBK/HVAC) door 2 nieuwe gescheiden luchtbehandelingskasten</text:p>
            <text:p text:style-name="common-al">
            <text:span text:style-name="nadrukvet">Zaaknummer:</text:span> 0193ESUITE7439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439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43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7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3902025</meta:user-defined>
    <meta:user-defined meta:name="DCTERMS.abstract">het vervangen van een luchtbehandelingskast (LBK/HVAC) door 2 nieuwe gescheiden luchtbehandelingsk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luchtbehandelingskast (LBK/HVAC) door 2 nieuwe gescheiden luchtbehandelingskasten, Rieteweg 21 8041AJ Zwolle [Zaaknummer 0193ESUITE743902025]</meta:user-defined>
    <meta:user-defined meta:name="DCTERMS.W3CDTF/DCTERMS.available">2025-07-14</meta:user-defined>
    <meta:user-defined meta:name="DCTERMS.W3CDTF/OVERHEIDop.jaargang">2025</meta:user-defined>
    <meta:user-defined meta:name="OVERHEIDop.publicationIssue">306782</meta:user-defined>
    <meta:user-defined meta:name="OVERHEIDop.GmbID/DC.identifier">gmb-2025-306782</meta:user-defined>
    <meta:user-defined meta:name="OVERHEIDop.versieInformatie"/>
  </office:meta>
</office:document-meta>
</file>