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ogmakerij 13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1145546 voor een omgevingsvergunning voor een ontheffing plaatsen bouwplaatsinrichting / opslag voor de periode 18 juli t/m 31 oktober 2025 i.v.m. Het gebruik van parkeerplaatsen t.b.v. het realiseren van de dakopbouwen aan de Droogmakerij 3, 5, 7, 9, 11 en 13. nabij de Droogmakerij 13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7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5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roogmakerij 13 in Wilnis</meta:user-defined>
    <meta:user-defined meta:name="DCTERMS.W3CDTF/DCTERMS.available">2025-07-14</meta:user-defined>
    <meta:user-defined meta:name="DCTERMS.W3CDTF/OVERHEIDop.jaargang">2025</meta:user-defined>
    <meta:user-defined meta:name="OVERHEIDop.publicationIssue">306781</meta:user-defined>
    <meta:user-defined meta:name="OVERHEIDop.GmbID/DC.identifier">gmb-2025-306781</meta:user-defined>
    <meta:user-defined meta:name="OVERHEIDop.versieInformatie"/>
  </office:meta>
</office:document-meta>
</file>