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orpsstraat 193 Heerjansdam</text:p>
      <text:section text:name="regeling_id1-3-2" text:style-name="regeling">
        <text:section text:name="aanhef_id1-3-2-1" text:style-name="aanhef">
          <text:section text:name="preambule_id1-3-2-1-1" text:style-name="preambule">
            <text:p text:style-name="al">Burgemeester en wethouders van Zwijndrecht geven kennis van de terinzagelegging van de op 9 juni 2025, voorafgaand aan de herziening van het omgevingsplan Dorpsstraat 193 Heerjansdam, gesloten anterieure overeenkomst. In de overeenkomst heeft de gemeente afspraken vastgelegd rondom de exploitatiekosten die samenhangen met het project. </text:p>
            <text:p text:style-name="al">Een zakelijke beschrijving van de inhoud van de overeenkomst ligt vanaf 17 juli 2025 gedurende zes weken ter inzage. U kunt de zakelijke beschrijving opvragen via: <text:a xlink:href="mailto:vergunningen@zwijndrecht.nl" xlink:type="simple">vergunningen@zwijndrecht.nl</text:a>). De zakelijke beschrijving is ook in te zien op <text:a xlink:href="http://www.zwijndrecht.nl" xlink:type="simple">www.zwijndrecht.nl</text:a> (onder 'Alle onderwerpen' -&gt; 'Bouwen en verbouwen' -&gt; 'Anterieure overeenkomsten'). Meer informatie kunt u krijgen bij de afdeling Ruimtelijke Ontwikkeling, via telefoonnummer: 14078 of per e-mail: <text:a xlink:href="mailto:vergunningen@zwijndrecht.nl" xlink:type="simple">vergunningen@zwijndrecht.nl</text:a></text:p>
            <text:p text:style-name="al">
            <text:span text:style-name="nadrukcur">Burgemeester en wethouders Zwijndrecht, 16 juli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67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025-0051681</meta:user-defined>
    <meta:user-defined meta:name="DCTERMS.abstract">De overeenkomst regelt de planologische medewerking van de gemeente aan het project van Dam Plant, dat gericht is op de herontwikkeling van meerdere percelen aan de Dorpsstraat in Heerjansdam.</meta:user-defined>
    <dc:language>nl</dc:language>
    <meta:user-defined meta:name="OVERHEIDop.locatietype/OVERHEIDop.gebiedsmarkering">Vlak</meta:user-defined>
    <meta:user-defined meta:name="OVERHEIDop.locatietype/OVERHEIDop.gebiedsmarkering">Vlak</meta:user-defined>
    <meta:user-defined meta:name="DC.title">Anterieure overeenkomst Dorpsstraat 193 Heerjansdam</meta:user-defined>
    <meta:user-defined meta:name="DCTERMS.W3CDTF/DCTERMS.available">2025-07-16</meta:user-defined>
    <meta:user-defined meta:name="DCTERMS.W3CDTF/OVERHEIDop.jaargang">2025</meta:user-defined>
    <meta:user-defined meta:name="OVERHEIDop.publicationIssue">306774</meta:user-defined>
    <meta:user-defined meta:name="OVERHEIDop.GmbID/DC.identifier">gmb-2025-306774</meta:user-defined>
    <meta:user-defined meta:name="OVERHEIDop.versieInformatie"/>
  </office:meta>
</office:document-meta>
</file>