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3a0dac0e-6021-4de2-b931-148b795f72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29198, Potakker, aanwijzen individuele gehandicapten 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Potakker is een erftoegangsweg gelegen binnen de gemeentegrens van Alkmaar en is bij de gemeente in beheer en onderhoud.</text:p>
            <text:p text:style-name="common-al">Een bewoner aan de Potakker heeft verzocht om een individuele gehandicaptenparkeerplaats te krijgen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individuele gehandicaptenparkeerplaats ter hoogte van Potakker 6 in Alkmaar;</text:p>
              </text:list-item>
              <text:list-item text:style-override="id1-3-2-2-1-28-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4 juli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bezwaarschrift_al"/>
          <text:p text:style-name="tussenkopcur">Bijlage</text:p>
          <text:p text:style-name="bezwaarschrift_al">
          <draw:frame><draw:text-box><text:section text:name="plaatje_id1-3-2-4-7-1" text:style-name="plaatje">
            <text:p text:style-name="illustratie_id1-3-2-4-7-1-1"><draw:frame draw:style-name="illustratie_id1-3-2-4-7-1-1" text:anchor-type="paragraph" svg:width="153mm" svg:height="91.41509433962264mm"><draw:image xlink:href="Pictures/Picture3i3a0dac0e-6021-4de2-b931-148b795f72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77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7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7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Potak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9198</meta:user-defined>
    <meta:user-defined meta:name="OVERHEIDop.verkeersbordcode">E6</meta:user-defined>
    <dc:language>nl</dc:language>
    <meta:user-defined meta:name="OVERHEIDop.locatietype/OVERHEIDop.gebiedsmarkering">Adres</meta:user-defined>
    <meta:user-defined meta:name="DC.title">Nr. 1229198, Potakker, aanwijzen individuele gehandicapten parkeerplaats</meta:user-defined>
    <meta:user-defined meta:name="DCTERMS.W3CDTF/DCTERMS.available">2025-07-14</meta:user-defined>
    <meta:user-defined meta:name="DCTERMS.W3CDTF/OVERHEIDop.jaargang">2025</meta:user-defined>
    <meta:user-defined meta:name="OVERHEIDop.publicationIssue">306772</meta:user-defined>
    <meta:user-defined meta:name="OVERHEIDop.GmbID/DC.identifier">gmb-2025-306772</meta:user-defined>
    <meta:user-defined meta:name="OVERHEIDop.versieInformatie"/>
  </office:meta>
</office:document-meta>
</file>