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verse locaties Plaatsen vleermuiskasten tbv compensatie gem OH aan Oosterhout (OTH01) M 6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stributieweg (openbaar gebied) naast Distributieweg 4a - OTH01 U 1117 Oosterhout, Van Oldeneellaan (openbaar gebied) naast Van Oldeneellaan 113 Oosterhout - OTH01 M 6542, Floriala (openbaar gebied) ter hoogte van Beneluxweg 63 Oosterhout - OTH01 M 7067:</text:span> Plaatsen vleermuiskasten tbv compensatie gem OH (1074956 verzonden 08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9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67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956</meta:user-defined>
    <dc:language>nl</dc:language>
    <meta:user-defined meta:name="OVERHEIDop.locatietype/OVERHEIDop.gebiedsmarkering">Perceel</meta:user-defined>
    <meta:user-defined meta:name="DC.title">Toestemming voor Diverse locaties Plaatsen vleermuiskasten tbv compensatie gem OH aan Oosterhout (OTH01) M 654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770</meta:user-defined>
    <meta:user-defined meta:name="OVERHEIDop.GmbID/DC.identifier">gmb-2025-306770</meta:user-defined>
    <meta:user-defined meta:name="OVERHEIDop.versieInformatie"/>
  </office:meta>
</office:document-meta>
</file>