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 - archeologie, Mariahoek 17, 3511LG Utrecht, GU-Z2025-0023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072</text:p>
            <text:p text:style-name="common-al">Toelichting: het uitvoeren van grondwerkzaamheden - archeologie</text:p>
            <text:p text:style-name="common-al">Datum ontvangst aanvraag: 10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76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6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6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3072</meta:user-defined>
    <meta:user-defined meta:name="DCTERMS.abstract">Toelichting: het uitvoeren van grondwerkzaamheden - archeolog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uitvoeren van grondwerkzaamheden - archeologie, Mariahoek 17, 3511LG Utrecht, GU-Z2025-0023072</meta:user-defined>
    <meta:user-defined meta:name="OVERHEIDop.datumEindeReactietermijn">2025-09-04</meta:user-defined>
    <meta:user-defined meta:name="OVERHEIDop.terinzageleggingBG">https://jeleefomgeving.nl/inzien/002220647/5b17fee3-a40c-4be5-820a-be51a9707883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69</meta:user-defined>
    <meta:user-defined meta:name="OVERHEIDop.GmbID/DC.identifier">gmb-2025-306769</meta:user-defined>
    <meta:user-defined meta:name="OVERHEIDop.versieInformatie"/>
  </office:meta>
</office:document-meta>
</file>