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twee dakkapellen en aanbrengen zonnepanelen en dakisolatie, A.B.C.-straat 30, 3512PX Utrecht, GU-Z2025-0023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023</text:p>
            <text:p text:style-name="common-al">Toelichting: het vergroten van twee dakkapellen en aanbrengen zonnepanelen en dakisolatie</text:p>
            <text:p text:style-name="common-al">Datum ontvangst aanvraag: 9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676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6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6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3023</meta:user-defined>
    <meta:user-defined meta:name="DCTERMS.abstract">Toelichting: het vergroten van twee dakkapellen en aanbrengen zonnepanelen en dakisolatie</meta:user-defined>
    <dc:language>nl</dc:language>
    <meta:user-defined meta:name="OVERHEIDop.locatietype/OVERHEIDop.gebiedsmarkering">Vlak</meta:user-defined>
    <meta:user-defined meta:name="DC.title">Aanvraag omgevingsvergunning, het vergroten van twee dakkapellen en aanbrengen zonnepanelen en dakisolatie, A.B.C.-straat 30, 3512PX Utrecht, GU-Z2025-0023023</meta:user-defined>
    <meta:user-defined meta:name="OVERHEIDop.datumEindeReactietermijn">2025-09-03</meta:user-defined>
    <meta:user-defined meta:name="OVERHEIDop.terinzageleggingBG">https://jeleefomgeving.nl/inzien/002220647/02a64f77-ae1b-4d7a-b421-ff8c9751047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767</meta:user-defined>
    <meta:user-defined meta:name="OVERHEIDop.GmbID/DC.identifier">gmb-2025-306767</meta:user-defined>
    <meta:user-defined meta:name="OVERHEIDop.versieInformatie"/>
  </office:meta>
</office:document-meta>
</file>