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kappen van 14 populieren langs de Mijdrechtse Zuwe in Amstelhoek en 15 populieren achter de carpoolplaats bij de snelweg A2 in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0 juli 2025 een omgevingsvergunning met zaaknummer Z2025-000586 verleend. De gemeente geeft hiermee toestemming voor het kappen van 15 populieren achter de carpoolplaats bij de snelweg A2 in de omgeving van Burgemeester des Tombeweg in Abcoude en het kappen van 14 populieren langs de Mijdrechtse Zuwe in Amstelhoek. Het betreft de volgende activiteit:</text:p>
            <text:list text:style-name="id1-3-2-1-1-2">
              <text:list-item text:style-override="id1-3-2-1-1-2-1">
                <text:number>•</text:number>
                <text:p text:style-name="al">vellen van houtopstand</text:p>
              </text:list-item>
            </text:list>
            <text:p text:style-name="common-al">Met deze publicatie laat de gemeente u weten dat er misschien iets verandert in uw omgeving.</text:p>
            <text:p text:style-name="common-al">De te kappen bomen maken deel uit van de te vervangen bomen die zijn opgenomen in het Vervangingsplan gemeentelijke bomen 2025/2026. Meer informatie hierover kunt u vinden op <text:a xlink:href="https://www.derondevenen.nl/Wonen_en_leven/Wonen_groen_en_duurzaamheid/Uw_buurt_en_de_openbare_ruimte/Bomen_en_groen/Bomen_en_groen_vervangen_in_De_Ronde_Venen" xlink:type="simple">Kaplijst gemeentelijke bomen - Gemeente De Ronde Venen </text:a>.</text:p>
            <text:p text:style-name="common-al">Voor meer informatie of vragen kunt u mailen naar groen@derondevenen.nl of bellen met het team Beheer Openbare Ruimte van de gemeente. Dit kan via het telefoonnummer 0297 29 16 16.</text:p>
            <text:p text:style-name="common-al">
            <text:span text:style-name="nadrukvet">Bent u het niet eens met de vergunning?</text:span>
          </text:p>
            <text:p text:style-name="common-al">U kunt bezwaar maken als de vergunning tegen uw belangen ingaat. Tot en met 21 augustus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 </text:a>.</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 </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06764</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764</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764</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586</meta:user-defined>
    <meta:user-defined meta:name="DCTERMS.abstract">Betreft:  Besluit op locatie Ingetekende geometrie</meta:user-defined>
    <dc:language>nl</dc:language>
    <meta:user-defined meta:name="OVERHEIDop.locatietype/OVERHEIDop.gebiedsmarkering">Vlak</meta:user-defined>
    <meta:user-defined meta:name="DC.title">Kennisgeving verleende omgevingsvergunning voor het kappen van 14 populieren langs de Mijdrechtse Zuwe in Amstelhoek en 15 populieren achter de carpoolplaats bij de snelweg A2 in Abcoude</meta:user-defined>
    <meta:user-defined meta:name="DCTERMS.W3CDTF/DCTERMS.available">2025-07-14</meta:user-defined>
    <meta:user-defined meta:name="DCTERMS.W3CDTF/OVERHEIDop.jaargang">2025</meta:user-defined>
    <meta:user-defined meta:name="OVERHEIDop.publicationIssue">306764</meta:user-defined>
    <meta:user-defined meta:name="OVERHEIDop.GmbID/DC.identifier">gmb-2025-306764</meta:user-defined>
    <meta:user-defined meta:name="OVERHEIDop.versieInformatie"/>
  </office:meta>
</office:document-meta>
</file>