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asar Malam Eglantier, De Eglantier in Apeldoorn, d.d. 1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10 juli 2025</text:p>
            <text:p text:style-name="common-al">Omschrijving: Pasar malam Eglantier</text:p>
            <text:p text:style-name="common-al">Locatie: De Eglantier 656, 7329 DP Apeldoorn</text:p>
            <text:p text:style-name="common-al">Zaaknummer: 02005765609</text:p>
            <text:p text:style-name="common-al">Datum evenement: 19 juli 2025</text:p>
            <text:p text:style-name="common-al">Tijdstip evenement: van 11:00 uur tot 18:00 uur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75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5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65609</meta:user-defined>
    <dc:language>nl</dc:language>
    <meta:user-defined meta:name="OVERHEIDop.locatietype/OVERHEIDop.gebiedsmarkering">Punt</meta:user-defined>
    <meta:user-defined meta:name="DC.title">Besluit evenementenvergunning Pasar Malam Eglantier, De Eglantier in Apeldoorn, d.d. 19 juli 20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58</meta:user-defined>
    <meta:user-defined meta:name="OVERHEIDop.GmbID/DC.identifier">gmb-2025-306758</meta:user-defined>
    <meta:user-defined meta:name="OVERHEIDop.versieInformatie"/>
  </office:meta>
</office:document-meta>
</file>