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venue Concordia 111 - Avenue Concordia 111/Annastraat 5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venue Concordia 111, 3062LE, vervangen van de dakpannen van beide zadeldaken van de kosterswoning. Bij deze werkzaamheden zullen ook de gecementeerde muurafdekkers van de kosterswoning en de achterzijde van de aangrenzende kerk worden hersteld. De windveren, boeiboarden en de volledige dakopbouw en dakkapel worden vervangen. Een deel van de muurafdekker van de westelijke tuitgevel van het kerkgebouw zal worden vervangen. Het aanwezige dakvenster in het zijdakvlak van het rechter pand wordt vervangen en vergroot (datum besluit 09-07-2025, op dezelfde dag verzonden, dossiernummer OMV.25.05.0014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75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5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5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venue Concordia 111 - Avenue Concordia 111/Annastraat 5 - Gemeentelijk monument</meta:user-defined>
    <meta:user-defined meta:name="DCTERMS.W3CDTF/DCTERMS.available">2025-07-14</meta:user-defined>
    <meta:user-defined meta:name="DCTERMS.W3CDTF/OVERHEIDop.jaargang">2025</meta:user-defined>
    <meta:user-defined meta:name="OVERHEIDop.publicationIssue">306750</meta:user-defined>
    <meta:user-defined meta:name="OVERHEIDop.GmbID/DC.identifier">gmb-2025-306750</meta:user-defined>
    <meta:user-defined meta:name="OVERHEIDop.versieInformatie"/>
  </office:meta>
</office:document-meta>
</file>