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ijtenburgstraat e.o. Tijdelijk gebruik gemeentegrond i.v.m. schilderwerkzaamh. aan Tempelierstraat 17, 4902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pijtenburgstraat e.o. Tijdelijk gebruik gemeentegrond i.v.m. schilderwerkzaamh. (1072096 verzonden 10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0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7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96</meta:user-defined>
    <dc:language>nl</dc:language>
    <meta:user-defined meta:name="OVERHEIDop.locatietype/OVERHEIDop.gebiedsmarkering">Punt</meta:user-defined>
    <meta:user-defined meta:name="DC.title">Toestemming voor Spijtenburgstraat e.o. Tijdelijk gebruik gemeentegrond i.v.m. schilderwerkzaamh. aan Tempelierstraat 17, 4902 XE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740</meta:user-defined>
    <meta:user-defined meta:name="OVERHEIDop.GmbID/DC.identifier">gmb-2025-306740</meta:user-defined>
    <meta:user-defined meta:name="OVERHEIDop.versieInformatie"/>
  </office:meta>
</office:document-meta>
</file>