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meestal nachtelijke werkzaamheden (kenmerk 00002103470) Kostverlorenweg en Wilsveen Leidschendam D. van der Stee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ontheffing geluidshinder meestal nachtelijke werkzaamheden voor het freezen en asfalteren en afsluiten van de Kostverlorenweg en Wilsveen van 24 tot en met 27 maart 2025 tussen 20.00 en 06.00 uur.</text:p>
            <text:p text:style-name="common-al">Dit is een publicatie van de ingediende aanvraag. De gemeente neemt de aanvraag in behandeling en zal daarover een besluit nemen.</text:p>
            <text:p text:style-name="common-al">
            <text:span text:style-name="nadrukvet">Datum aanvraag:</text:span> 21 januari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67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Aanvraag ontheffing geluidshinder meestal nachtelijke werkzaamheden (kenmerk 00002103470) Kostverlorenweg en Wilsveen Leidschendam D. van der Steen B.V.</meta:user-defined>
    <meta:user-defined meta:name="DCTERMS.W3CDTF/DCTERMS.available">2025-01-24</meta:user-defined>
    <meta:user-defined meta:name="DCTERMS.W3CDTF/OVERHEIDop.jaargang">2025</meta:user-defined>
    <meta:user-defined meta:name="OVERHEIDop.publicationIssue">30674</meta:user-defined>
    <meta:user-defined meta:name="OVERHEIDop.GmbID/DC.identifier">gmb-2025-30674</meta:user-defined>
    <meta:user-defined meta:name="OVERHEIDop.versieInformatie"/>
  </office:meta>
</office:document-meta>
</file>