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te Goes - Besluit op aanvraag Vergunning obstakels op openbare weg voor het plaatsen van een steiger t/m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vergunning obstakels op openbare weg hebben verleend voor het plaatsen van een steiger t/m 11 juli 2025 op de locatie Kreukelmarkt te Goes. Het besluit is geregistreerd onder nummer Z2025-00001729.</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7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29</meta:user-defined>
    <meta:user-defined meta:name="DCTERMS.abstract">Kreukelmarkt te Goes - Besluit op aanvraag Vergunning obstakels op openbare weg voor het plaatsen van een steiger t/m 11 juli 2025</meta:user-defined>
    <dc:language>nl</dc:language>
    <meta:user-defined meta:name="OVERHEIDop.locatietype/OVERHEIDop.gebiedsmarkering">Punt</meta:user-defined>
    <meta:user-defined meta:name="DC.title">Kreukelmarkt te Goes - Besluit op aanvraag Vergunning obstakels op openbare weg voor het plaatsen van een steiger t/m 11 juli 2025</meta:user-defined>
    <meta:user-defined meta:name="DCTERMS.W3CDTF/DCTERMS.available">2025-07-14</meta:user-defined>
    <meta:user-defined meta:name="DCTERMS.W3CDTF/OVERHEIDop.jaargang">2025</meta:user-defined>
    <meta:user-defined meta:name="OVERHEIDop.publicationIssue">306739</meta:user-defined>
    <meta:user-defined meta:name="OVERHEIDop.GmbID/DC.identifier">gmb-2025-306739</meta:user-defined>
    <meta:user-defined meta:name="OVERHEIDop.versieInformatie"/>
  </office:meta>
</office:document-meta>
</file>