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Run of Hope op 27 september 2025 op de locatie Provincialeweg 70 te Dordrecht zaaknummer Z-25-466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Run of Hope op 27 september 2025 op de locatie Provincialeweg 7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Run of Hope op 27 september 2025 op de locatie Provincialeweg 70 te Dordrecht zaaknummer Z-25-466728</meta:user-defined>
    <meta:user-defined meta:name="DCTERMS.W3CDTF/DCTERMS.available">2025-07-14</meta:user-defined>
    <meta:user-defined meta:name="DCTERMS.W3CDTF/OVERHEIDop.jaargang">2025</meta:user-defined>
    <meta:user-defined meta:name="OVERHEIDop.publicationIssue">306735</meta:user-defined>
    <meta:user-defined meta:name="OVERHEIDop.GmbID/DC.identifier">gmb-2025-306735</meta:user-defined>
    <meta:user-defined meta:name="OVERHEIDop.versieInformatie"/>
  </office:meta>
</office:document-meta>
</file>