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eerjarenvergunning Markt 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1-2024 heeft de gemeente een melding ontvangen voor activiteiten waarvoor geen vergunningplicht geldt.</text:p>
            <text:p text:style-name="common-al">De melding betreft locatie Markt 1 5554CA Valkenswaard, en is geregistreerd onder zaaknummer <text:span text:style-name="nadrukvet">168433</text:span> met omschrijving "Toertocht Diekirch - Valkenswaard, 23 augustus 2025 ( 26-27 ) , Markt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673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3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3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8433</meta:user-defined>
    <meta:user-defined meta:name="DCTERMS.abstract">Toertocht Diekirch - Valkenswaard, 23 augustus 2025 ( 26-27 ) , Markt</meta:user-defined>
    <dc:language>nl</dc:language>
    <meta:user-defined meta:name="OVERHEIDop.locatietype/OVERHEIDop.gebiedsmarkering">Punt</meta:user-defined>
    <meta:user-defined meta:name="DC.title">Ontvangen melding Meerjarenvergunning Markt  5554CA Valkenswaard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734</meta:user-defined>
    <meta:user-defined meta:name="OVERHEIDop.GmbID/DC.identifier">gmb-2025-306734</meta:user-defined>
    <meta:user-defined meta:name="OVERHEIDop.versieInformatie"/>
  </office:meta>
</office:document-meta>
</file>