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Bernadottelaan en omgeving in Utrecht, GU-Z2025-002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32</text:p>
            <text:p text:style-name="common-al">Toelichting: het uitvoeren van grondwerkzaamheden - archeologie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7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032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Aanvraag omgevingsvergunning, het uitvoeren van grondwerkzaamheden - archeologie, Bernadottelaan en omgeving in Utrecht, GU-Z2025-0023032</meta:user-defined>
    <meta:user-defined meta:name="OVERHEIDop.datumEindeReactietermijn">2025-09-03</meta:user-defined>
    <meta:user-defined meta:name="OVERHEIDop.terinzageleggingBG">https://jeleefomgeving.nl/inzien/002220647/2f6e71dc-ad65-4656-a1e3-e2677cd7fd56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33</meta:user-defined>
    <meta:user-defined meta:name="OVERHEIDop.GmbID/DC.identifier">gmb-2025-306733</meta:user-defined>
    <meta:user-defined meta:name="OVERHEIDop.versieInformatie"/>
  </office:meta>
</office:document-meta>
</file>