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euvehaven 70, 3011EA, plaatsen van een voormalige veerpont ‘Albina’ als afmeervoorziening en opstapponton voor “Rib-experience” en de Borrelboot. Tevens wordt er als ontsluiting een loopbrug met landhoofd en poort gerealiseerd (datum besluit 08-07-2025, verzonden op 09-07-2025, dossiernummer OMV.25.03.003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vehaven 70</meta:user-defined>
    <meta:user-defined meta:name="DCTERMS.W3CDTF/DCTERMS.available">2025-07-14</meta:user-defined>
    <meta:user-defined meta:name="DCTERMS.W3CDTF/OVERHEIDop.jaargang">2025</meta:user-defined>
    <meta:user-defined meta:name="OVERHEIDop.publicationIssue">306729</meta:user-defined>
    <meta:user-defined meta:name="OVERHEIDop.GmbID/DC.identifier">gmb-2025-306729</meta:user-defined>
    <meta:user-defined meta:name="OVERHEIDop.versieInformatie"/>
  </office:meta>
</office:document-meta>
</file>