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Europese aanbesteding Wmo begeleiding, beschermd wonen, begeleid wonen in een safehouse en respijtverblijf 2026 gemeente Woudenberg</text:p>
      <text:section text:name="regeling_id1-3-2" text:style-name="regeling">
        <text:section text:name="aanhef_id1-3-2-1" text:style-name="aanhef">
          <text:section text:name="preambule_id1-3-2-1-1" text:style-name="preambule">
            <text:p text:style-name="al">Het college van burgemeester en wethouders en de burgemeester van de gemeente Woudenberg,</text:p>
            <text:p text:style-name="al">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10">
              <text:list-item text:style-override="id1-3-2-1-1-10-1">
                <text:number>-</text:number>
                <text:p text:style-name="al">de gemeenten in de regio Amersfoort gezamenlijk een aanbestedingsprocedure wensen te doorlopen om tot passende overeenkomsten te komen tot de levering van Wmo begeleiding, beschermd wonen, begeleid wonen in een safehouse en respijtverblijf;</text:p>
              </text:list-item>
              <text:list-item text:style-override="id1-3-2-1-1-10-2">
                <text:number>-</text:number>
                <text:p text:style-name="al">het college van burgemeester en wethouders van Amersfoort namens de colleges van de deelnemende gemeenten deze aanbesteding gaat uitvoeren;</text:p>
              </text:list-item>
              <text:list-item text:style-override="id1-3-2-1-1-10-3">
                <text:number>-</text:number>
                <text:p text:style-name="al">de colleges van de deelnemende gemeenten de inkoopstrategie Wmo begeleiding en beschermd wonen 2026 hebben vastgesteld;</text:p>
              </text:list-item>
            </text:list>
            <text:p text:style-name="al">B e s l u i t e n :</text:p>
            <text:p text:style-name="al"/>
            <text:p text:style-name="al">Vast te stellen <text:span text:style-name="nadrukvet">het besluit mandaat volmacht en machtiging Europese aanbesteding Wmo begeleiding, beschermd wonen, begeleid wonen in een safehouse en respijtverblijf 2026 gemeente Woudenber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en: </text:p>
            <text:list text:style-name="id1-3-2-2-1-3">
              <text:list-item text:style-override="id1-3-2-2-1-3-1">
                <text:number>-</text:number>
                <text:p text:style-name="al">Wmo-begeleding, niet-openbare procedure</text:p>
              </text:list-item>
              <text:list-item text:style-override="id1-3-2-2-1-3-2">
                <text:number>-</text:number>
                <text:p text:style-name="al">Beschermd wonen, niet-openbare procedure</text:p>
              </text:list-item>
              <text:list-item text:style-override="id1-3-2-2-1-3-3">
                <text:number>-</text:number>
                <text:p text:style-name="al">Begeleid wonen in een safehouse, open house procedure</text:p>
              </text:list-item>
              <text:list-item text:style-override="id1-3-2-2-1-3-4">
                <text:number>-</text:number>
                <text:p text:style-name="al">Respijtverblijf, open house procedure </text:p>
              </text:list-item>
            </text:list>
          </text:section>
          <text:section text:name="artikel_id1-3-2-2-2" text:style-name="artikel">
            <text:p text:style-name="artikel_kop_titel"><text:span text:style-name="artikel_kop_label">Artikel</text:span> <text:span text:style-name="artikel_kop_nr">2</text:span> </text:p>
            <text:p text:style-name="al">De burgemeester van de gemeente Woudenberg verleent volmacht aan de gemeentesecretaris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
            <text:p text:style-name="al">De uitoefening van het mandaat, de volmacht en de machtiging vindt in goed overleg binnen de kaders van de Inkoopstrategie Wmo begeleiding en beschermd wonen 2026 zoals door het college vastgesteld op dinsdag 8 juli 2025 te Woudenberg.</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mag ondermandaat en ondervolmacht verlenen. Het verlenen van ondermandaat en ondervolmacht gebeurt schriftelijk. Op ondermandaat en ondervolmacht zijn dez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8 juli 2025</text:span></text:p>
          </text:section>
          <text:section text:name="ondertekening_id1-3-2-3-2">
            <text:p><text:span text:style-name="functie"/></text:p>
            <text:p><text:span text:style-name="functie">het college van burgemeester en wethouders van gemeente Woudenberg,</text:span></text:p>
          </text:section>
          <text:section text:name="ondertekening_id1-3-2-3-3">
            <text:p><text:span text:style-name="functie"/></text:p>
            <text:p><text:span text:style-name="functie">Z.D.M. van den Boogaard</text:span></text:p>
            <text:p><text:span text:style-name="functie">gemeentesecretaris</text:span></text:p>
          </text:section>
          <text:section text:name="ondertekening_id1-3-2-3-4">
            <text:p><text:span text:style-name="functie"/></text:p>
            <text:p><text:span text:style-name="functie">M. Jansen-van Harten</text:span></text:p>
            <text:p><text:span text:style-name="functie">burgemeester</text:span></text:p>
          </text:section>
          <text:section text:name="ondertekening_id1-3-2-3-5">
            <text:p><text:span text:style-name="functie"/></text:p>
            <text:p><text:span text:style-name="functie">de burgemeester van gemeente Woudenberg, M. Jansen-van Harten</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van de Algemene wet bestuursrecht stemt het college van burgemeester en wethouders van de gemeente Amersfoort in met dit besluit.</text:p>
          <text:p text:style-name="al"/>
          <text:p text:style-name="al">het college van burgemeester en wethouders van Amersfoort,</text:p>
          <text:p text:style-name="al"/>
          <text:p text:style-name="al">N. Kamphorst</text:p>
          <text:p text:style-name="al">gemeentesecretaris</text:p>
          <text:p text:style-name="al"/>
          <text:p text:style-name="al">L.M.M. Bolsius</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67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5-07-0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Europese aanbesteding Wmo begeleiding, beschermd wonen, begeleid wonen in een safehouse en respijtverblijf 2026 gemeente Woudenberg</meta:user-defined>
    <dc:language>nl</dc:language>
    <meta:user-defined meta:name="OVERHEIDop.locatietype/OVERHEIDop.gebiedsmarkering">Gemeente</meta:user-defined>
    <meta:user-defined meta:name="DC.title">Besluit mandaat volmacht en machtiging Europese aanbesteding Wmo begeleiding, beschermd wonen, begeleid wonen in een safehouse en respijtverblijf 2026 gemeente Woudenberg</meta:user-defined>
    <meta:user-defined meta:name="DCTERMS.W3CDTF/DCTERMS.available">2025-07-15</meta:user-defined>
    <meta:user-defined meta:name="DCTERMS.W3CDTF/OVERHEIDop.jaargang">2025</meta:user-defined>
    <meta:user-defined meta:name="OVERHEIDop.publicationIssue">306727</meta:user-defined>
    <meta:user-defined meta:name="OVERHEIDop.betreftRegeling">CVDR742168_1</meta:user-defined>
    <meta:user-defined meta:name="OVERHEIDop.GmbID/DC.identifier">gmb-2025-306727</meta:user-defined>
    <meta:user-defined meta:name="xs:date/OVERHEIDop.startdatum">2025-07-16</meta:user-defined>
    <meta:user-defined meta:name="OVERHEIDop.versieInformatie"/>
  </office:meta>
</office:document-meta>
</file>