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en uitbreiden van een woning op Elzerijs 3 5561VB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625</text:p>
            <text:p text:style-name="common-al">Plaats/adres: Elzerijs 3 5561VB Riethoven</text:p>
            <text:p text:style-name="common-al">Omschrijving: verbouwen en uitbreid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672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2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2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625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verbouwen en uitbreiden van een woning op Elzerijs 3 5561VB Riet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23</meta:user-defined>
    <meta:user-defined meta:name="OVERHEIDop.GmbID/DC.identifier">gmb-2025-306723</meta:user-defined>
    <meta:user-defined meta:name="OVERHEIDop.versieInformatie"/>
  </office:meta>
</office:document-meta>
</file>