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Bloemendalsweg 1-B te Colmschate (166634-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5 van de Algemene plaatselijke verordening een aanvraag van De Company ontvangen voor het evenement 25-jarige jubileum De Company plaatsvindend op 6 september 2025 bij Bloemendalsweg 1-B te Colmschate.</text:p>
            <text:p text:style-name="common-al">De aanvraag is van 14 juli 2025 t/m 28 juli 2025 in te zien. Voor inzage van de aanvraag: mail uw verzoek naar <text:a xlink:href="mailto:vergunningen@deventer.nl" xlink:type="simple">vergunningen@deventer.nl</text:a>.Wij sturen u per mail de geanonimiseerde aanvraag. Wilt u hierbij het zaaknummer 166634-2025 noemen?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06717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717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717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, Bloemendalsweg 1-B te Colmschate (166634-2025)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6717</meta:user-defined>
    <meta:user-defined meta:name="OVERHEIDop.GmbID/DC.identifier">gmb-2025-306717</meta:user-defined>
    <meta:user-defined meta:name="OVERHEIDop.versieInformatie"/>
  </office:meta>
</office:document-meta>
</file>