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ouwen van de eerste en tweede verdieping en het maken van een dakterras , Balijelaan 65 BSA, 3521GM Utrecht, GU-Z2025-0023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000</text:p>
            <text:p text:style-name="common-al">Toelichting: uitbouwen van de eerste en tweede verdieping en het maken van een dakterras </text:p>
            <text:p text:style-name="common-al">Datum ontvangst aanvraag: 9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71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000</meta:user-defined>
    <meta:user-defined meta:name="DCTERMS.abstract">Toelichting: uitbouwen van de eerste en tweede verdieping en het maken van een dakterras </meta:user-defined>
    <dc:language>nl</dc:language>
    <meta:user-defined meta:name="OVERHEIDop.locatietype/OVERHEIDop.gebiedsmarkering">Vlak</meta:user-defined>
    <meta:user-defined meta:name="DC.title">Aanvraag omgevingsvergunning, uitbouwen van de eerste en tweede verdieping en het maken van een dakterras , Balijelaan 65 BSA, 3521GM Utrecht, GU-Z2025-0023000</meta:user-defined>
    <meta:user-defined meta:name="OVERHEIDop.datumEindeReactietermijn">2025-09-03</meta:user-defined>
    <meta:user-defined meta:name="OVERHEIDop.terinzageleggingBG">https://jeleefomgeving.nl/inzien/002220647/65da1db2-02af-492b-9576-3bf04cbcb309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15</meta:user-defined>
    <meta:user-defined meta:name="OVERHEIDop.GmbID/DC.identifier">gmb-2025-306715</meta:user-defined>
    <meta:user-defined meta:name="OVERHEIDop.versieInformatie"/>
  </office:meta>
</office:document-meta>
</file>