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Speelstad” aan het Weijevlietplein in Vlissingen in de periode van  zaterdag 26 juli tot en met woensdag 30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peelstad”</text:p>
            <text:p text:style-name="common-al">Naam organisator: Stichting Speelstad Vlissingen</text:p>
            <text:p text:style-name="common-al">Voor de locatie: Weijevlietplein plein (veld naast CSW bestevaer)</text:p>
            <text:p text:style-name="common-al">Korte omschrijving: Doelstelling van de stichting is het organiseren van activiteiten voor kinderen tussen de 6 en 12 jaar, tenzij het anders vermeld staat, waaronder de zomeractiviteit Speelstad Vlissingen.</text:p>
            <text:p text:style-name="common-al">Datum evenement: zaterdag 26 juli 2025 tot en met woensdag 30 juli 2025</text:p>
            <text:p text:style-name="common-al">Tijdstippen: van 09:00 uur tot en met 16:00 uur</text:p>
            <text:p text:style-name="common-al">Verzenddatum: 10 jul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71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1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evenement “Speelstad” aan het Weijevlietplein in Vlissingen in de periode van  zaterdag 26 juli tot en met woensdag 30 juli 2025</meta:user-defined>
    <meta:user-defined meta:name="DCTERMS.W3CDTF/DCTERMS.available">2025-07-14</meta:user-defined>
    <meta:user-defined meta:name="DCTERMS.W3CDTF/OVERHEIDop.jaargang">2025</meta:user-defined>
    <meta:user-defined meta:name="OVERHEIDop.publicationIssue">306714</meta:user-defined>
    <meta:user-defined meta:name="OVERHEIDop.GmbID/DC.identifier">gmb-2025-306714</meta:user-defined>
    <meta:user-defined meta:name="OVERHEIDop.versieInformatie"/>
  </office:meta>
</office:document-meta>
</file>