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Op 10 juli 2025 is er een vergunning verleend voor Rondje Venhuizen (wielerronde Venhuizen) + jaarmarkt. Het evenement vindt plaaats in het centrum van Venhuizen, met als centrale plek de Tuinstraat , het Westeinde en een gedeelte van het Twijver van 10:00 tot en met 17:30 uur.</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1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671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1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1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Verleende evenementenvergunning</meta:user-defined>
    <meta:user-defined meta:name="DCTERMS.W3CDTF/DCTERMS.available">2025-07-14</meta:user-defined>
    <meta:user-defined meta:name="DCTERMS.W3CDTF/OVERHEIDop.jaargang">2025</meta:user-defined>
    <meta:user-defined meta:name="OVERHEIDop.publicationIssue">306711</meta:user-defined>
    <meta:user-defined meta:name="OVERHEIDop.GmbID/DC.identifier">gmb-2025-306711</meta:user-defined>
    <meta:user-defined meta:name="OVERHEIDop.versieInformatie"/>
  </office:meta>
</office:document-meta>
</file>