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 nabij Gerrit ten Holteweg te Oene door de gemeente Epe aan de initiatiefnemer ten behoeve van de bouw van woningen in Oene</text:p>
      <text:section text:name="regeling_id1-3-2" text:style-name="regeling">
        <text:section text:name="aanhef_id1-3-2-1" text:style-name="aanhef">
          <text:section text:name="preambule_id1-3-2-1-1" text:style-name="preambule">
            <text:p text:style-name="al">De gemeente Epe heeft het voornemen om een perceel grond gelegen nabij Gerrit ten Holteweg te Oene te verkopen ten behoeve van de bouw van woningen in Oene. Het gaat om een gedeelte van het perceel kadastraal bekend gemeente Epe en Oene, sectie E, nummer 2201, groot ca. 13.994 m2, waarvan ca. 12,3 m2 wordt verkocht.</text:p>
            <text:p text:style-name="al"/>
            <text:p text:style-name="al">In de Woonagenda 2024-2028 is opgenomen dat de gemeente Epe wil inzetten op het bouwen van woningen waarvan een substantieel deel in de goedkope en de middeldure koopsector vallen. Daar is op dit moment grote behoefte aan. De nieuwbouw Kloosterhof in Oene voldoet hieraan. De voorgenomen verkoop van de grond maakt een door de gemeente gewenste woningbouwontwikkeling mogelijk.</text:p>
            <text:p text:style-name="al"/>
            <text:p text:style-name="al">De gemeente Epe meent om de volgende redenen dat de initiatiefnemer van de nieuwbouw de enige serieuze gegadigde is om het genoemde perceel te kopen:</text:p>
            <text:p text:style-name="al"/>
            <text:p text:style-name="al">- De door de gemeente te verkopen grond is nodig voor de ontwikkeling van deze woningbouw.</text:p>
            <text:p text:style-name="al"/>
            <text:p text:style-name="al">- De initiatiefnemer is de eigenaar van de gronden aangrenzend aan de door de gemeente te verkopen en te leveren grond.</text:p>
            <text:p text:style-name="al"/>
            <text:p text:style-name="al">- De gemeente is op 13 december 2023 met de initiatiefnemer een anterieure overeenkomst aangegaan ten behoeve van de bouw de woningen in Oene.</text:p>
            <text:p text:style-name="al"/>
            <text:p text:style-name="al">Indien u zich niet kunt verenigen met dit voornemen, omdat u van mening bent dat u ook in aanmerking dient te komen voor de aankoop van de genoemde percelen, dient u uiterlijk 20 kalenderdagen na datum van deze publicatie een gerechtelijke procedure in kort geding te starten door een dagvaarding daartoe te laten betekenen. </text:p>
            <text:p text:style-name="al"/>
            <text:p text:style-name="al">Bij het niet tijdig aanhangig maken van een kort geding vervalt het recht zich te verzetten tegen het aangaan en uitvoeren van bedoelde verplichtingen en/of daarop enige vordering tot schadevergoeding of welke andere aanspraak dan ook. </text:p>
            <text:p text:style-name="al"/>
            <text:p text:style-name="al">Voor nadere inlichtingen kunt u zich wenden tot mevrouw J. Buurkes, via telefoonnummer 14 0578 of via <text:a xlink:href="mailto:gemeente@epe.nl" xlink:type="simple">gemeente@epe.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671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1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1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Ruimte en infrastructuur | Organisatie en beleid</meta:user-defined>
    <meta:user-defined meta:name="DCTERMS.abstract">Voorgenomen verkoop van grond nabij Gerrit ten Holteweg te Oene door de gemeente Epe aan de initiatiefnemer ten behoeve van de bouw van woningen in Oene</meta:user-defined>
    <dc:language>nl</dc:language>
    <meta:user-defined meta:name="OVERHEIDop.locatietype/OVERHEIDop.gebiedsmarkering">Perceel</meta:user-defined>
    <meta:user-defined meta:name="DC.title">Voorgenomen verkoop van grond nabij Gerrit ten Holteweg te Oene door de gemeente Epe aan de initiatiefnemer ten behoeve van de bouw van woningen in Oene</meta:user-defined>
    <meta:user-defined meta:name="DCTERMS.W3CDTF/DCTERMS.available">2025-07-14</meta:user-defined>
    <meta:user-defined meta:name="DCTERMS.W3CDTF/OVERHEIDop.jaargang">2025</meta:user-defined>
    <meta:user-defined meta:name="OVERHEIDop.publicationIssue">306710</meta:user-defined>
    <meta:user-defined meta:name="OVERHEIDop.GmbID/DC.identifier">gmb-2025-306710</meta:user-defined>
    <meta:user-defined meta:name="OVERHEIDop.versieInformatie"/>
  </office:meta>
</office:document-meta>
</file>