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op 19, 20 en  21 augustus 2025 Stadhouderslaan 7 nabij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ren buiten kampeerterrein op 19, 20 en  21 augustus 2025</text:p>
              </text:list-item>
              <text:list-item text:style-override="id1-3-2-1-1-2-2">
                <text:number>•</text:number>
                <text:p text:style-name="al">Besluitdatum: 9 juli 2025</text:p>
              </text:list-item>
              <text:list-item text:style-override="id1-3-2-1-1-2-3">
                <text:number>•</text:number>
                <text:p text:style-name="al">Locatie: Stadhouderslaan 7 nabij, Grave</text:p>
              </text:list-item>
              <text:list-item text:style-override="id1-3-2-1-1-2-4">
                <text:number>•</text:number>
                <text:p text:style-name="al">Zaaknummer: Z2025-000050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7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023</meta:user-defined>
    <meta:user-defined meta:name="DCTERMS.abstract">kampeerontheffing verleend voor kamperen buiten kampeerterrein op 19, 20 en  21 augustus 2025 Stadhouderslaan 7 nabij,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eerontheffing verleend voor kamperen buiten kampeerterrein op 19, 20 en  21 augustus 2025 Stadhouderslaan 7 nabij, Grav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09</meta:user-defined>
    <meta:user-defined meta:name="OVERHEIDop.GmbID/DC.identifier">gmb-2025-306709</meta:user-defined>
    <meta:user-defined meta:name="OVERHEIDop.versieInformatie"/>
  </office:meta>
</office:document-meta>
</file>