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kapel op het voor- en achterdakvlak van en woning, Eifel 95, 3524HG Utrecht, GU-Z2025-00230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3043</text:p>
            <text:p text:style-name="common-al">Toelichting: het plaatsen van een dakkapel op het voor- en achterdakvlak van en woning</text:p>
            <text:p text:style-name="common-al">Datum ontvangst aanvraag: 9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6701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70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70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3043</meta:user-defined>
    <meta:user-defined meta:name="DCTERMS.abstract">Toelichting: het plaatsen van een dakkapel op het voor- en achterdakvlak van en woning</meta:user-defined>
    <dc:language>nl</dc:language>
    <meta:user-defined meta:name="OVERHEIDop.locatietype/OVERHEIDop.gebiedsmarkering">Vlak</meta:user-defined>
    <meta:user-defined meta:name="DC.title">Aanvraag omgevingsvergunning, het plaatsen van een dakkapel op het voor- en achterdakvlak van en woning, Eifel 95, 3524HG Utrecht, GU-Z2025-0023043</meta:user-defined>
    <meta:user-defined meta:name="OVERHEIDop.datumEindeReactietermijn">2025-09-03</meta:user-defined>
    <meta:user-defined meta:name="OVERHEIDop.terinzageleggingBG">https://jeleefomgeving.nl/inzien/002220647/0dc89eac-50a0-4792-9ac7-426feea8017e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701</meta:user-defined>
    <meta:user-defined meta:name="OVERHEIDop.GmbID/DC.identifier">gmb-2025-306701</meta:user-defined>
    <meta:user-defined meta:name="OVERHEIDop.versieInformatie"/>
  </office:meta>
</office:document-meta>
</file>