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/uitweg, Tweede Oosterparklaan 153, 3544AP Utrecht, GU-Z2025-0022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998</text:p>
            <text:p text:style-name="common-al">Toelichting: het aanleggen van een inrit/uitweg</text:p>
            <text:p text:style-name="common-al">Datum ontvangst aanvraag: 9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69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2998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DC.title">Aanvraag omgevingsvergunning, het aanleggen van een inrit/uitweg, Tweede Oosterparklaan 153, 3544AP Utrecht, GU-Z2025-0022998</meta:user-defined>
    <meta:user-defined meta:name="OVERHEIDop.datumEindeReactietermijn">2025-09-03</meta:user-defined>
    <meta:user-defined meta:name="OVERHEIDop.terinzageleggingBG">https://jeleefomgeving.nl/inzien/002220647/2567293f-2ad0-42a6-8411-6532ad29b45c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97</meta:user-defined>
    <meta:user-defined meta:name="OVERHEIDop.GmbID/DC.identifier">gmb-2025-306697</meta:user-defined>
    <meta:user-defined meta:name="OVERHEIDop.versieInformatie"/>
  </office:meta>
</office:document-meta>
</file>