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plaatsen van een verplaatsbaar recreatieverblijf op locatie naast IJsseldijk-Noord 288, Ouderkerk a/d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05-2025 heeft de gemeente een aanvraag omgevingsvergunning ontvangen voor het plaatsen van een verplaatsbaar recreatieverblijf op locatie naast IJsseldijk-Noord 288, Ouderkerk a/d IJssel. De aanvraag is geregistreerd onder zaaknummer 19311632278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06689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689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689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632278</meta:user-defined>
    <dc:language>nl</dc:language>
    <meta:user-defined meta:name="OVERHEIDop.locatietype/OVERHEIDop.gebiedsmarkering">Vlak</meta:user-defined>
    <meta:user-defined meta:name="DC.title">Kennisgeving ontvangst aanvraag omgevingsvergunning voor het plaatsen van een verplaatsbaar recreatieverblijf op locatie naast IJsseldijk-Noord 288, Ouderkerk a/d IJssel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6689</meta:user-defined>
    <meta:user-defined meta:name="OVERHEIDop.GmbID/DC.identifier">gmb-2025-306689</meta:user-defined>
    <meta:user-defined meta:name="OVERHEIDop.versieInformatie"/>
  </office:meta>
</office:document-meta>
</file>