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osterhesselenstraat - ter hoogte van nummer 3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een mantelbuis door middel van een open ontgraving ter hoogte van de Oosterhesselenstraat 305 in Den Haag. De aanvraag is ingediend voor de periode van 28 juli 2025 tot en met 19 december 2025.</text:p>
            <text:p text:style-name="common-al"/>
            <text:p text:style-name="common-al">Ons kenmerk: 013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sterhesselenstraat - ter hoogte van nummer 305</text:p>
            <text:p text:style-name="tussenkopcur">
            <text:span text:style-name="nadrukvet">Datum bekendmaking besluit:</text:span>
          </text:p>
            <text:p text:style-name="common-al">1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6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33IBA25/9035696</meta:user-defined>
    <meta:user-defined meta:name="DCTERMS.abstract">Het leggen van een laagspanningskabel en een mantelbuis door middel van een open ontgraving ter hoogte van de Oosterhesselenstraat 305 in Den Haag. De aanvraag is ingediend voor de periode van 28 juli 2025 tot en met 1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osterhesselenstraat - ter hoogte van nummer 305 te Den Haag</meta:user-defined>
    <meta:user-defined meta:name="DCTERMS.W3CDTF/DCTERMS.available">2025-07-14</meta:user-defined>
    <meta:user-defined meta:name="OVERHEIDop.externeBijlage">Bijlage_57232777_voor_bekendmaking|exb-2025-25768</meta:user-defined>
    <meta:user-defined meta:name="DCTERMS.W3CDTF/OVERHEIDop.jaargang">2025</meta:user-defined>
    <meta:user-defined meta:name="OVERHEIDop.publicationIssue">306686</meta:user-defined>
    <meta:user-defined meta:name="OVERHEIDop.GmbID/DC.identifier">gmb-2025-306686</meta:user-defined>
    <meta:user-defined meta:name="OVERHEIDop.versieInformatie"/>
  </office:meta>
</office:document-meta>
</file>