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Molen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5 een melding in kader van een milieubelastende activiteit ontvangen voor het toepassen van grond op de locatie Molenweg in Bed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6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239</meta:user-defined>
    <meta:user-defined meta:name="DCTERMS.abstract">het toepassen van grond, Molenweg in Bedum (7 juni 2025)</meta:user-defined>
    <dc:language>nl</dc:language>
    <meta:user-defined meta:name="OVERHEIDop.locatietype/OVERHEIDop.gebiedsmarkering">Vlak</meta:user-defined>
    <meta:user-defined meta:name="DC.title">Melding omgevingswet Molenweg in Bed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85</meta:user-defined>
    <meta:user-defined meta:name="OVERHEIDop.GmbID/DC.identifier">gmb-2025-306685</meta:user-defined>
    <meta:user-defined meta:name="OVERHEIDop.versieInformatie"/>
  </office:meta>
</office:document-meta>
</file>