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merig 9 te Vijlen, kadastraal bekend gemeente Vaals, sectie G nummer 8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groten van het woonhuis op de locatie Camerig 9 te Vijlen, kadastraal bekend gemeente Vaals, sectie G nummer 80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0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66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6</meta:user-defined>
    <meta:user-defined meta:name="DCTERMS.abstract">Betreft: Beschikking op aanvraag op locatie Camerig 9 te Vijlen, kadastraal bekend gemeente Vaals, sectie G nummer 80 </meta:user-defined>
    <dc:language>nl</dc:language>
    <meta:user-defined meta:name="DC.title">Kennisgeving besluit op aanvraag beschikking, Camerig 9 te Vijlen, kadastraal bekend gemeente Vaals, sectie G nummer 80</meta:user-defined>
    <meta:user-defined meta:name="OVERHEIDop.datumEindeReactietermijn">2025-08-20</meta:user-defined>
    <meta:user-defined meta:name="OVERHEIDop.terinzageleggingBG">https://jeleefomgeving.nl/inzien/001737211/d5a35aa9-df7c-4b1e-9b5e-e1d34a02e8a8</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67</meta:user-defined>
    <meta:user-defined meta:name="OVERHEIDop.publicationIssue">306684</meta:user-defined>
    <meta:user-defined meta:name="OVERHEIDop.GmbID/DC.identifier">gmb-2025-306684</meta:user-defined>
    <meta:user-defined meta:name="OVERHEIDop.versieInformatie"/>
  </office:meta>
</office:document-meta>
</file>