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BBQ Kuzee op de locatie Marie Curieweg 5 te Ritthem</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BQ Kuzee</text:p>
            <text:p text:style-name="common-al">Naam organisator: Auto Kuzee B.V. </text:p>
            <text:p text:style-name="common-al">Voor de locaties: Marie Curieweg 5 te Ritthem</text:p>
            <text:p text:style-name="common-al">Korte omschrijving: Is een bedrijfsfeest voor de medewerkers van de firma Kuzee zelf</text:p>
            <text:p text:style-name="common-al">Datum evenement: zaterdag 19 juli 2025</text:p>
            <text:p text:style-name="common-al">Tijdstippen: van 16:30 uur tot en met 23:00 uur</text:p>
            <text:p text:style-name="common-al">Verzenddatum:  woensdag 9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6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BBQ Kuzee op de locatie Marie Curieweg 5 te Ritthem</meta:user-defined>
    <meta:user-defined meta:name="DCTERMS.W3CDTF/DCTERMS.available">2025-07-14</meta:user-defined>
    <meta:user-defined meta:name="DCTERMS.W3CDTF/OVERHEIDop.jaargang">2025</meta:user-defined>
    <meta:user-defined meta:name="OVERHEIDop.publicationIssue">306682</meta:user-defined>
    <meta:user-defined meta:name="OVERHEIDop.GmbID/DC.identifier">gmb-2025-306682</meta:user-defined>
    <meta:user-defined meta:name="OVERHEIDop.versieInformatie"/>
  </office:meta>
</office:document-meta>
</file>