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chenkkad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afsluiters ten behoeve van stadsverwarming ter hoogte van de Schenkkade 120 in Den Haag. De aanvraag is ingediend voor de periode van 25 augustus 2025 tot en met 12 september 2025.</text:p>
            <text:p text:style-name="common-al"/>
            <text:p text:style-name="common-al">Ons kenmerk: 0128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Schenkkade</text:p>
            <text:p text:style-name="tussenkopcur">
            <text:span text:style-name="nadrukvet">Datum bekendmaking besluit:</text:span>
          </text:p>
            <text:p text:style-name="common-al">10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668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8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8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285IBA25/9035699</meta:user-defined>
    <meta:user-defined meta:name="DCTERMS.abstract">Het aanleggen van afsluiters ten behoeve van stadsverwarming ter hoogte van de Schenkkade 120 in Den Haag. De aanvraag is ingediend voor de periode van 25 augustus 2025 tot en met 12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chenkkade te Den Haag</meta:user-defined>
    <meta:user-defined meta:name="DCTERMS.W3CDTF/DCTERMS.available">2025-07-14</meta:user-defined>
    <meta:user-defined meta:name="OVERHEIDop.externeBijlage">Bijlage_57232831_voor_bekendmaking|exb-2025-25766</meta:user-defined>
    <meta:user-defined meta:name="DCTERMS.W3CDTF/OVERHEIDop.jaargang">2025</meta:user-defined>
    <meta:user-defined meta:name="OVERHEIDop.publicationIssue">306681</meta:user-defined>
    <meta:user-defined meta:name="OVERHEIDop.GmbID/DC.identifier">gmb-2025-306681</meta:user-defined>
    <meta:user-defined meta:name="OVERHEIDop.versieInformatie"/>
  </office:meta>
</office:document-meta>
</file>