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Alkemadelaan 1012 t/m 1078 en 1096 t/m 1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dode schietwilgen (stamomtrekken 208-225 cm), staande in de binnentuin van de percelen (Parkflats Duttendel)</text:p>
            <text:p text:style-name="common-al"/>
            <text:p text:style-name="common-al">Ons kenmerk: VTH2025-313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Alkemadelaan 1014, 2597 BJ 's-Gravenhage, Van Alkemadelaan 1012, 2597 BJ 's-Gravenhage, Van Alkemadelaan 1016, 2597 BJ 's-Gravenhage, Van Alkemadelaan 1018, 2597 BJ 's-Gravenhage, Van Alkemadelaan 1020, 2597 BJ 's-Gravenhage, Van Alkemadelaan 1022, 2597 BJ 's-Gravenhage, Van Alkemadelaan 1026, 2597 BJ 's-Gravenhage, Van Alkemadelaan 1028, 2597 BJ 's-Gravenhage, Van Alkemadelaan 1030, 2597 BJ 's-Gravenhage, Van Alkemadelaan 1032, 2597 BJ 's-Gravenhage, Van Alkemadelaan 1034, 2597 BJ 's-Gravenhage, Van Alkemadelaan 1036, 2597 BJ 's-Gravenhage, Van Alkemadelaan 1038, 2597 BJ 's-Gravenhage, Van Alkemadelaan 1040, 2597 BJ 's-Gravenhage, Van Alkemadelaan 1042, 2597 BJ 's-Gravenhage, Van Alkemadelaan 1044, 2597 BJ 's-Gravenhage, Van Alkemadelaan 1046, 2597 BJ 's-Gravenhage, Van Alkemadelaan 1048, 2597 BJ 's-Gravenhage, Van Alkemadelaan 1052, 2597 BJ 's-Gravenhage, Van Alkemadelaan 1054, 2597 BJ 's-Gravenhage, Van Alkemadelaan 1056, 2597 BJ 's-Gravenhage, Van Alkemadelaan 1058, 2597 BJ 's-Gravenhage, Van Alkemadelaan 1060, 2597 BJ 's-Gravenhage, Van Alkemadelaan 1062, 2597 BJ 's-Gravenhage, Van Alkemadelaan 1064, 2597 BK 's-Gravenhage, Van Alkemadelaan 1066, 2597 BK 's-Gravenhage, Van Alkemadelaan 1068, 2597 BK 's-Gravenhage, Van Alkemadelaan 1070, 2597 BK 's-Gravenhage, Van Alkemadelaan 1072, 2597 BK 's-Gravenhage, Van Alkemadelaan 1074, 2597 BK 's-Gravenhage, Van Alkemadelaan 1078, 2597 BK 's-Gravenhage, Van Alkemadelaan 1096, 2597 BK 's-Gravenhage, Van Alkemadelaan 1098, 2597 BK 's-Gravenhage, Van Alkemadelaan 1100, 2597 BK 's-Gravenhage, Van Alkemadelaan 1102, 2597 BK 's-Gravenhage, Van Alkemadelaan 1104, 2597 BK 's-Gravenhage, Van Alkemadelaan 1106, 2597 BK 's-Gravenhage, Van Alkemadelaan 1110, 2597 BK 's-Gravenhage, Van Alkemadelaan 1112, 2597 BK 's-Gravenhage, Van Alkemadelaan 1114, 2597 BK 's-Gravenhage, Van Alkemadelaan 1116, 2597 BK 's-Gravenhage, Van Alkemadelaan 1118, 2597 BK 's-Gravenhage, Van Alkemadelaan 1122, 2597 BL 's-Gravenhage, Van Alkemadelaan 1124, 2597 BL 's-Gravenhage, Van Alkemadelaan 1126, 2597 BL 's-Gravenhage, Van Alkemadelaan 1128, 2597 BL 's-Gravenhage, Van Alkemadelaan 1130, 2597 BL 's-Gravenhage, Van Alkemadelaan 1132, 2597 BL 's-Gravenhage, Van Alkemadelaan 1136, 2597 BL 's-Gravenhage, Van Alkemadelaan 1138, 2597 BL 's-Gravenhage, Van Alkemadelaan 1140, 2597 BL 's-Gravenhage, Van Alkemadelaan 1142, 2597 BL 's-Gravenhage, Van Alkemadelaan 1144, 2597 BL 's-Gravenhage, Van Alkemadelaan 1146, 2597 BL 's-Gravenhage, Van Alkemadelaan 1148, 2597 BL 's-Gravenhage, Van Alkemadelaan 1150, 2597 BL 's-Gravenhage, Van Alkemadelaan 1152, 2597 BL 's-Gravenhage, Van Alkemadelaan 1154, 2597 BL 's-Gravenhage, Van Alkemadelaan 1156, 2597 BL 's-Gravenhage, Van Alkemadelaan 1158, 2597 BL 's-Gravenhage, Van Alkemadelaan 1162, 2597 B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667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7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7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1339</meta:user-defined>
    <meta:user-defined meta:name="DCTERMS.abstract">het kappen van 2 dode schietwilgen (stamomtrekken 208-225 cm), staande in de binnentuin van de percelen (Parkflats Duttend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Van Alkemadelaan 1012 t/m 1078 en 1096 t/m 1162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678</meta:user-defined>
    <meta:user-defined meta:name="OVERHEIDop.GmbID/DC.identifier">gmb-2025-306678</meta:user-defined>
    <meta:user-defined meta:name="OVERHEIDop.versieInformatie"/>
  </office:meta>
</office:document-meta>
</file>