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Groote Woldweg 79, 8097RR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Groote Woldweg 79 in Oosterwolde Gld, voor het aanleggen en gebruiken van een gesloten bodemenergiesysteem, verzonden op 3 juli 2025 (zaaknummer R2025-01523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667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7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7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523</meta:user-defined>
    <meta:user-defined meta:name="DCTERMS.abstract">Betreft: Melding op locatie Groote Woldweg 79, 8097RR Oosterwolde Gld</meta:user-defined>
    <dc:language>nl</dc:language>
    <meta:user-defined meta:name="OVERHEIDop.locatietype/OVERHEIDop.gebiedsmarkering">Punt</meta:user-defined>
    <meta:user-defined meta:name="DC.title">Kennisgeving geaccepteerde melding, Groote Woldweg 79, 8097RR Oosterwolde Gl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6676</meta:user-defined>
    <meta:user-defined meta:name="OVERHEIDop.GmbID/DC.identifier">gmb-2025-306676</meta:user-defined>
    <meta:user-defined meta:name="OVERHEIDop.versieInformatie"/>
  </office:meta>
</office:document-meta>
</file>