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stellen maatwerkbesluit lozen van onttrokken grondwater op het schoonwaterriool op de locatie Perron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juli 2025 een maatwerkbesluit gesteld aan Ballast Nedam Road Specialties B.V. te Leerdam voor een lozing van onttrokken grondwater op het schoonwaterriool met een debiet van maximaal 60 kubieke meter per uur op de locatie Perronlaan Utrecht. Het gaat om een activiteit zoals beschreven in artikel 9.2 van het Besluit activiteiten leefomgeving (Bal).</text:p>
            <text:p text:style-name="common-al"/>
            <text:p text:style-name="common-al">Op 4 juni 2025 heeft Huisman Traject B.V., namens Ballast Nedam Road Specialties B.V. via het Omgevingsloket maatwerk aangevraagd voor een activiteit als bedoeld in artikel 9.3 van het Omgevingsplan gemeente Utrecht (verder: OP). Deze aanvraag gaat over het lozen van onttrokken grondwater op het schoonwaterriool met een debiet van maximaal 60 kubieke meter per uur, nabij de locatie Perronlaan te Utrecht, ten behoeve van het het realiseren van een nieuwe rioolaansluiting in de Cartesius driehok te Utrecht. De lozing duurt maximaal vier weken en wordt uitgevoerd vanaf week 30 van 2025. Met dit maatwerkbesluit wijken wij af van de algemene regels in het OP. </text:p>
            <text:p text:style-name="common-al">
            <text:span text:style-name="nadrukvet"/>
          </text:p>
            <text:p text:style-name="common-al">
            <text:span text:style-name="nadrukvet">Inwerkingtreding</text:span>
          </text:p>
            <text:p text:style-name="common-al">Het besluit is op 16 juli 2025 in werking getreden. Dit betekent dat het maatwerkbesluit direct geld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5 juli 2025 verzonden. Dit betekent dat uiterlijk op 26 augustus 2025 een bezwaarschrift kan worden ingediend. Aan de behandeling van een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tum waarop het bezwaar wordt ingediend</text:p>
              </text:list-item>
              <text:list-item text:style-override="id1-3-2-1-1-14-3">
                <text:number>3.</text:number>
                <text:p text:style-name="al">een omschrijving van (het gedeelte van) het besluit waartegen bezwaar wordt gemaakt</text:p>
              </text:list-item>
              <text:list-item text:style-override="id1-3-2-1-1-14-4">
                <text:number>4.</text:number>
                <text:p text:style-name="al">de gronden van het bezwaar (de motivering)</text:p>
              </text:list-item>
              <text:list-item text:style-override="id1-3-2-1-1-14-5">
                <text:number>5.</text:number>
                <text:p text:style-name="al">een handtekening van de indiener (bij digitaal bezwaar geldt een DigiD als handtekening)</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p text:style-name="common-al">
            <text:span text:style-name="nadrukcur">Pro forma </text:span>
            <text:span text:style-name="nadrukcur">bezwaar</text:span>
            <text:span text:style-name="nadrukcur">schrift</text:span>
          </text:p>
            <text:p text:style-name="common-al">Als het niet lukt om uiterlijk op 26 augustus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
          </text:p>
            <text:p text:style-name="common-al">
            <text:span text:style-name="nadrukcur">Voorlopige voorziening</text:span>
          </text:p>
            <text:p text:style-name="common-al">Zoals hierboven beschreven, is het besluit op 16 jul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50843.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6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besluit stellen maatwerkbesluit lozen van onttrokken grondwater op het schoonwaterriool op de locatie Perronlaan Utrecht</meta:user-defined>
    <meta:user-defined meta:name="DCTERMS.W3CDTF/DCTERMS.available">2025-07-14</meta:user-defined>
    <meta:user-defined meta:name="DCTERMS.W3CDTF/OVERHEIDop.jaargang">2025</meta:user-defined>
    <meta:user-defined meta:name="OVERHEIDop.publicationIssue">306674</meta:user-defined>
    <meta:user-defined meta:name="OVERHEIDop.GmbID/DC.identifier">gmb-2025-306674</meta:user-defined>
    <meta:user-defined meta:name="OVERHEIDop.versieInformatie"/>
  </office:meta>
</office:document-meta>
</file>