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sselpolderstraat 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li 2025 met zaaknummer <text:span text:style-name="nadrukvet">Z2025-00001200</text:span> voor het verwijderen van asbest op de locatie <text:span text:style-name="nadrukvet">Mosselpolderstraat 6 in Philippine</text:span>.</text:p>
            <text:p text:style-name="common-al">De sloopmelding is op 10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S.G.P. (Sonja) Suij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6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00</meta:user-defined>
    <meta:user-defined meta:name="DCTERMS.abstract">RX-ACTIMLD - Mosselpolderstraat 6 in Philippine</meta:user-defined>
    <dc:language>nl</dc:language>
    <meta:user-defined meta:name="OVERHEIDop.locatietype/OVERHEIDop.gebiedsmarkering">Vlak</meta:user-defined>
    <meta:user-defined meta:name="DC.title">Sloopmelding - Mosselpolderstraat 6 in Philippin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673</meta:user-defined>
    <meta:user-defined meta:name="OVERHEIDop.GmbID/DC.identifier">gmb-2025-306673</meta:user-defined>
    <meta:user-defined meta:name="OVERHEIDop.versieInformatie"/>
  </office:meta>
</office:document-meta>
</file>