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icholaan 5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ericholaan 51B, 3061HB, plaatsen van 2 ramen laag in de voorgevel van een bestaande woning. Deze ramen zijn bedoeld voor ventilatie en daglicht voor het souterrain (datum besluit 09-07-2025, op dezelfde dag verzonden, dossiernummer OMV.25.05.00089).</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67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7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7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ericholaan 51B</meta:user-defined>
    <meta:user-defined meta:name="DCTERMS.W3CDTF/DCTERMS.available">2025-07-14</meta:user-defined>
    <meta:user-defined meta:name="DCTERMS.W3CDTF/OVERHEIDop.jaargang">2025</meta:user-defined>
    <meta:user-defined meta:name="OVERHEIDop.publicationIssue">306670</meta:user-defined>
    <meta:user-defined meta:name="OVERHEIDop.GmbID/DC.identifier">gmb-2025-306670</meta:user-defined>
    <meta:user-defined meta:name="OVERHEIDop.versieInformatie"/>
  </office:meta>
</office:document-meta>
</file>